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習型兼任助理團保納保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學習型兼任助理(獎助生)團體保險納保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學期：</text:p>
          </table:table-cell>
          <table:covered-table-cell/>
          <table:table-cell table:style-name="ce1"/>
          <table:table-cell office:value-type="string" table:style-name="ce7">
            <text:p>送表日期：<text:span text:style-name="T3"><text:s text:c="4"/></text:span>年 <text:s text:c="3"/>月 <text:s text:c="3"/>日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2">
            <text:p>送表單位：</text:p>
          </table:table-cell>
          <table:covered-table-cell/>
          <table:table-cell table:style-name="ce12"/>
          <table:table-cell office:value-type="string" table:style-name="ce7">
            <text:p>保險單號：<text:span text:style-name="T2">(由生輔組填寫)</text:span><text:s/></text:p>
          </table:table-cell>
          <table:table-cell table:style-name="ce1"/>
          <table:table-cell office:value-type="string" table:number-columns-spanned="2" table:number-rows-spanned="1" table:style-name="ce17">
            <text:p>保險日期：<text:span text:style-name="T2">(由生輔組填寫)</text:span><text:s text:c="3"/>年 <text:s text:c="3"/>月 <text:s text:c="3"/>日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投保姓名</text:p>
          </table:table-cell>
          <table:table-cell office:value-type="string" table:style-name="ce8">
            <text:p>學號</text:p>
          </table:table-cell>
          <table:table-cell office:value-type="string" table:style-name="ce3">
            <text:p>身分證字號/</text:p>
            <text:p>居留證號</text:p>
          </table:table-cell>
          <table:table-cell office:value-type="string" table:style-name="ce3">
            <text:p>出生年月日</text:p>
            <text:p>(民國)</text:p>
          </table:table-cell>
          <table:table-cell office:value-type="string" table:style-name="ce3">
            <text:p>投保日期</text:p>
            <text:p><text:span text:style-name="T6">(ex.107/2/1-107/2/28)</text:span></text:p>
          </table:table-cell>
          <table:table-cell office:value-type="string" table:style-name="ce3">
            <text:p>金額</text:p>
            <text:p><text:span text:style-name="T4">(由生輔組填寫)</text:span></text:p>
          </table:table-cell>
          <table:table-cell office:value-type="string" table:style-name="ce3">
            <text:p>計畫名稱</text:p>
            <text:p><text:span text:style-name="T5">(請註明是否由教育部補助之計畫)</text:span></text:p>
          </table:table-cell>
          <table:table-cell table:number-columns-repeated="16377"/>
        </table:table-row>
        <table:table-row table:number-rows-repeated="5" table:style-name="ro4">
          <table:table-cell table:number-columns-repeated="3" table:style-name="ce4"/>
          <table:table-cell table:style-name="ce10"/>
          <table:table-cell table:style-name="ce5"/>
          <table:table-cell table:style-name="ce14"/>
          <table:table-cell table:style-name="ce4"/>
          <table:table-cell table:number-columns-repeated="16377"/>
        </table:table-row>
        <table:table-row table:number-rows-repeated="5" table:style-name="ro4">
          <table:table-cell table:number-columns-repeated="3" table:style-name="ce2"/>
          <table:table-cell table:style-name="ce11"/>
          <table:table-cell table:style-name="ce6"/>
          <table:table-cell table:style-name="ce14"/>
          <table:table-cell table:style-name="ce2"/>
          <table:table-cell table:number-columns-repeated="16377"/>
        </table:table-row>
        <table:table-row table:number-rows-repeated="5" table:style-name="ro4">
          <table:table-cell table:number-columns-repeated="3" table:style-name="ce4"/>
          <table:table-cell table:style-name="ce10"/>
          <table:table-cell table:style-name="ce5"/>
          <table:table-cell table:style-name="ce14"/>
          <table:table-cell table:style-name="ce4"/>
          <table:table-cell table:number-columns-repeated="16377"/>
        </table:table-row>
        <table:table-row table:number-rows-repeated="5" table:style-name="ro4">
          <table:table-cell table:number-columns-repeated="3" table:style-name="ce2"/>
          <table:table-cell table:style-name="ce11"/>
          <table:table-cell table:style-name="ce6"/>
          <table:table-cell table:style-name="ce14"/>
          <table:table-cell table:style-name="ce2"/>
          <table:table-cell table:number-columns-repeated="16377"/>
        </table:table-row>
        <table:table-row table:style-name="ro5">
          <table:table-cell office:value-type="string" table:style-name="ce13">
            <text:p>注意事項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0">
            <text:p>1.此表若不敷使用，請自行延伸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2. 請承辦人最晚於欲投保之兼任助理開始投保日<text:span text:style-name="T7">前三日</text:span>以電子郵件寄anchi@gm.lhu.edu.tw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3. 請注意保險無法回朔辦理，逾期將無法協助受理。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4. 投保後依照保險公司所給之收據核銷，請確認所有資料請務必正確填寫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8">
            <text:p>5. 107年保險作業為教育部與旺旺友聯產物保險股份有限公司簽約，</text:p>
            <text:p>時間至107年12月31日止，如有新方案待教育部來函通知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">
            <text:p>6. 因應此保險每份保單最少要5人，</text:p>
            <text:p>若經本組統計該工作時間欲保險人數不足，導致無法成保時將另行通知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hu</meta:initial-creator>
    <dc:creator>許淑秋</dc:creator>
    <meta:creation-date>2017-03-22T08:26:21Z</meta:creation-date>
    <dc:date>2018-02-22T08:13:18Z</dc:date>
    <meta:print-date>2017-03-22T09:14:25Z</meta:print-date>
  </office:meta>
</office:document-meta>
</file>