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2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1.713cm"/>
    </style:style>
    <style:style style:name="表格1.F" style:family="table-column">
      <style:table-column-properties style:column-width="1.7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88cm" fo:keep-together="auto"/>
    </style:style>
    <style:style style:name="表格1.4" style:family="table-row">
      <style:table-row-properties style:min-row-height="0.981cm" fo:keep-together="auto"/>
    </style:style>
    <style:style style:name="表格1.5" style:family="table-row">
      <style:table-row-properties style:min-row-height="1.00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9.58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882cm" fo:text-align="start" style:justify-single-word="false" style:page-number="auto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List_20_Paragraph" style:list-style-name="WWNum4"/>
    <style:style style:name="T1" style:family="text">
      <style:text-properties fo:font-size="18pt" style:font-name-asian="標楷體1" style:font-size-asian="18pt" style:font-size-complex="16pt"/>
    </style:style>
    <style:style style:name="T2" style:family="text">
      <style:text-properties fo:color="#ff0000" fo:font-weight="bold" style:font-name-asian="標楷體1" style:font-weight-asian="bold"/>
    </style:style>
    <style:style style:name="T3" style:family="text">
      <style:text-properties style:font-name-asian="標楷體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bfbfbf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龍華科技大學社團活動外聘社課教師防疫調查表</text:span></text:p>
      <text:p text:style-name="P1"><text:span text:style-name="T2">近日因嚴重特殊傳染性肺炎(武漢肺炎)疫情升溫，為落實衛生防疫工作，特以此表單調查彙整，於活動公文檢附本表送至課指組，非本校人員請確實填寫本表，並且請立表人親自簽名，以便存查，感謝您的配合，讓我們一起做好防疫工作，保護自己，也保護他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8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8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8">通訊地址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8">連絡電話</text:span></text:p>
          </table:table-cell>
          <table:table-cell table:style-name="表格1.A1" table:number-columns-spanned="5" office:value-type="string">
            <text:p text:style-name="Standard"><text:span text:style-name="T3"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bookmark text:name="_GoBack"/><text:span text:style-name="T6">旅遊史</text:span></text:p>
          </table:table-cell>
          <table:table-cell table:style-name="表格1.A1" table:number-columns-spanned="5" office:value-type="string">
            <text:list xml:id="list1104874449" text:style-name="WWNum4">
              <text:list-item>
                <text:p text:style-name="P6"><text:span text:style-name="T9">無 <text:s/>□有( <text:s text:c="4"/></text:span><text:span text:style-name="T10">請寫下一年內旅遊時間與地點</text:span><text:span text:style-name="T9"> <text:s text:c="6"/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><text:span text:style-name="T8">經 <text:s text:c="2"/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pan text:style-name="T8">現職：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1"/></text:span><text:span text:style-name="T5"><text:s text:c="2"/></text:span></text:p>
      <text:p text:style-name="Standard"><text:span text:style-name="T5"><text:s text:c="26"/>立表人簽名(蓋章)</text:span><text:span text:style-name="T4">：</text:span><text:span text:style-name="T7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4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94學年度第一學期社團活動講師鐘點時數調查表</dc:title>
    <meta:initial-creator>課外活動指導組</meta:initial-creator>
    <dc:creator>mark</dc:creator>
    <meta:editing-cycles>8</meta:editing-cycles>
    <meta:print-date>2018-06-28T09:40:00</meta:print-date>
    <meta:creation-date>2020-03-24T07:24:00</meta:creation-date>
    <dc:date>2020-03-24T09:05:00</dc:date>
    <meta:editing-duration>PT1H2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4" meta:word-count="196" meta:character-count="296" meta:non-whitespace-character-count="196"/>
    <meta:user-defined meta:name="AppVersion">15.0000</meta:user-defined>
    <meta:user-defined meta:name="Company">龍華科技大學學生事務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