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5.733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2.355cm" fo:keep-together="auto"/>
    </style:style>
    <style:style style:name="表格1.9" style:family="table-row">
      <style:table-row-properties style:min-row-height="3.10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79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 style:list-style-name="WW8Num4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4pt" fo:font-weight="bold" style:font-size-asian="14pt" style:font-weight-asian="bold" style:font-size-complex="14pt" style:text-rotation-angle="90" style:text-rotation-scale="fixed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margin-left="0cm" fo:margin-right="0.194cm" fo:line-height="0.564cm" fo:text-indent="0cm" style:auto-text-indent="false"/>
      <style:text-properties fo:letter-spacing="-0.021cm"/>
    </style:style>
    <style:style style:name="P16" style:family="paragraph" style:parent-style-name="Standard">
      <style:paragraph-properties fo:margin-left="0.423cm" fo:margin-right="0cm" fo:line-height="0.564cm" fo:text-indent="-0.423cm" style:auto-text-indent="false"/>
    </style:style>
    <style:style style:name="P17" style:family="paragraph" style:parent-style-name="Standard">
      <style:paragraph-properties fo:margin-left="0.423cm" fo:margin-right="0cm" fo:line-height="0.564cm" fo:text-indent="0cm" style:auto-text-indent="false"/>
    </style:style>
    <style:style style:name="P18" style:family="paragraph" style:parent-style-name="Standard">
      <style:paragraph-properties fo:margin-left="0.423cm" fo:margin-right="0cm" fo:line-height="0.564cm" fo:text-indent="0cm" style:auto-text-indent="false"/>
    </style:style>
    <style:style style:name="P19" style:family="paragraph" style:parent-style-name="Standard">
      <style:paragraph-properties fo:margin-left="0cm" fo:margin-right="0cm" fo:line-height="0.564cm" fo:text-indent="0.423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letter-spacing="-0.021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校園播放系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Standard">申請單位：</text:p>
          </table:table-cell>
          <table:covered-table-cell/>
          <table:covered-table-cell/>
          <table:table-cell table:style-name="表格1.D1" table:number-columns-spanned="2" office:value-type="string">
            <text:p text:style-name="Standard">申請日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播放時間</text:p>
          </table:table-cell>
          <table:table-cell table:style-name="表格1.A1" office:value-type="string">
            <text:p text:style-name="P2">檔<text:span text:style-name="T3"> </text:span>名</text:p>
          </table:table-cell>
          <table:table-cell table:style-name="表格1.A1" table:number-columns-spanned="2" office:value-type="string">
            <text:p text:style-name="P2">播放地點</text:p>
            <text:p text:style-name="P2">（代碼表如表：播放地點）</text:p>
            <text:p text:style-name="P2">(請勾選，可複選)</text:p>
          </table:table-cell>
          <table:covered-table-cell/>
          <table:table-cell table:style-name="表格1.D1" office:value-type="string">
            <text:p text:style-name="P2">請勾選播放內容</text:p>
            <text:p text:style-name="P2"><text:span text:style-name="T5">若播放時間不同，欄位請分別填列</text:span>(請提供電子檔)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5"><text:span text:style-name="T10">□</text:span>N3 <text:span text:style-name="T10">□</text:span>N5 <text:span text:style-name="T10">□</text:span>T1 <text:span text:style-name="T10">□</text:span>S1 <text:span text:style-name="T10">□</text:span>U1 <text:span text:style-name="T10">□</text:span>U3</text:p>
            <text:p text:style-name="P1">橫式：</text:p>
            <text:p text:style-name="P1"><text:span text:style-name="T10">□</text:span>F4 <text:span text:style-name="T10">□</text:span>P2 <text:span text:style-name="T10">□</text:span>K3 <text:span text:style-name="T10">□</text:span>H1 </text:p>
          </table:table-cell>
          <table:covered-table-cell/>
          <table:table-cell table:style-name="表格1.D1" office:value-type="string">
            <text:p text:style-name="P8"><text:span text:style-name="T10">□</text:span><text:span text:style-name="T3"> </text:span>跑馬燈<text:span text:style-name="T5">（播放：　秒）</text:span></text:p>
            <text:p text:style-name="P8"><text:span text:style-name="T10">□</text:span><text:span text:style-name="T3"> </text:span>圖片檔：<text:span text:style-name="T13">　　</text:span>頁<text:span text:style-name="T5">（播放：　秒）</text:span></text:p>
            <text:p text:style-name="P8"><text:span text:style-name="T10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9">
          <table:table-cell table:style-name="表格1.A9" table:number-columns-spanned="5" office:value-type="string">
            <text:p text:style-name="P1">格式說明：</text:p>
            <text:list xml:id="list1245723132" text:style-name="WW8Num4">
              <text:list-item>
                <text:p text:style-name="P9">跑馬燈：文字檔（WORD檔）</text:p>
              </text:list-item>
            </text:list>
            <text:p text:style-name="P1">2. 圖片檔：JP<text:span text:style-name="T10">G、GIF、BMP</text:span></text:p>
            <text:p text:style-name="P1">3. 影片檔：AV<text:span text:style-name="T10">I、WMV、MP4、MPEG、DIVX、XVID</text:span></text:p>
            <text:p text:style-name="P1">4. 多媒體：網頁、FLAS<text:span text:style-name="T10">H、SHOCKWAV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">播放地點：</text:p>
            <text:p text:style-name="P16">1.直式：</text:p>
            <text:p text:style-name="P17"><text:span text:style-name="T18">N3</text:span><text:span text:style-name="T13">：法民3樓</text:span>、<text:span text:style-name="T18">N5</text:span><text:span text:style-name="T13">：法民5樓</text:span>、<text:span text:style-name="T18">T1</text:span><text:span text:style-name="T13">：T棟1樓</text:span>、<text:span text:style-name="T18">S1</text:span><text:span text:style-name="T13">：S棟</text:span><text:span text:style-name="T15"> </text:span><text:span text:style-name="T13">1樓</text:span>、<text:span text:style-name="T18">U1</text:span><text:span text:style-name="T13">：U棟1樓體育館旁</text:span>、</text:p>
            <text:p text:style-name="P17"><text:span text:style-name="T18">U3</text:span><text:span text:style-name="T13">：U棟3樓課指組外</text:span></text:p>
            <text:p text:style-name="P1">2.橫式：</text:p>
            <text:p text:style-name="P19"><text:span text:style-name="T18">F4</text:span><text:span text:style-name="T13">：F棟城堡4樓入口處</text:span>、<text:span text:style-name="T18">P2</text:span><text:span text:style-name="T13">：P棟人科學院外</text:span>、<text:span text:style-name="T18">K3</text:span><text:span text:style-name="T13">：K棟管理學院外</text:span>、<text:span text:style-name="T18">H1</text:span><text:span text:style-name="T13">：書坊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><text:span text:style-name="T1">申請人：</text:span><text:span text:style-name="T17">　　　　　　　　</text:span><text:span text:style-name="T1">　　　　　　　單位主管：</text:span><text:span text:style-name="T17">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播放系統</dc:title>
    <meta:initial-creator>LHU</meta:initial-creator>
    <meta:creation-date>2013-02-04T13:44:00</meta:creation-date>
    <dc:creator>lhu3338</dc:creator>
    <dc:date>2013-02-04T13:44:00</dc:date>
    <meta:print-date>2012-10-18T17:39:00</meta:print-date>
    <meta:editing-cycles>2</meta:editing-cycles>
    <meta:editing-duration>PT1M</meta:editing-duration>
    <meta:document-statistic meta:table-count="1" meta:image-count="0" meta:object-count="0" meta:page-count="1" meta:paragraph-count="82" meta:word-count="566" meta:character-count="994" meta:non-whitespace-character-count="738"/>
    <meta:generator>LibreOffice/5.4.4.2$Windows_X86_64 LibreOffice_project/2524958677847fb3bb44820e40380acbe820f960</meta:generator>
  </office:meta>
</office:document-meta>
</file>