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table:align="center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2.842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1.739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2.50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3.538cm"/>
    </style:style>
    <style:style style:name="表格1.K" style:family="table-column">
      <style:table-column-properties style:column-width="1.379cm"/>
    </style:style>
    <style:style style:name="表格1.1" style:family="table-row">
      <style:table-row-properties style:min-row-height="1.0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9cm" fo:keep-together="auto"/>
    </style:style>
    <style:style style:name="表格1.4" style:family="table-row">
      <style:table-row-properties style:min-row-height="0.961cm" fo:keep-together="auto"/>
    </style:style>
    <style:style style:name="表格1.5" style:family="table-row">
      <style:table-row-properties style:min-row-height="1.196cm" fo:keep-together="auto"/>
    </style:style>
    <style:style style:name="表格1.6" style:family="table-row">
      <style:table-row-properties style:min-row-height="0.804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4cm" fo:keep-together="auto"/>
    </style:style>
    <style:style style:name="表格1.8" style:family="table-row">
      <style:table-row-properties style:min-row-height="0.884cm" fo:keep-together="auto"/>
    </style:style>
    <style:style style:name="表格1.9" style:family="table-row">
      <style:table-row-properties style:min-row-height="0.877cm" fo:keep-together="auto"/>
    </style:style>
    <style:style style:name="表格1.16" style:family="table-row">
      <style:table-row-properties style:min-row-height="0.968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7" style:family="table-row">
      <style:table-row-properties style:min-row-height="0.69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18" style:family="table-row">
      <style:table-row-properties style:min-row-height="1.007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F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9" style:family="table-row">
      <style:table-row-properties style:min-row-height="1.173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2" style:family="table-row">
      <style:table-row-properties style:min-row-height="1.579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F2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2.2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0.706cm" fo:margin-right="0cm" fo:line-height="0.564cm" fo:text-indent="-0.706cm" style:auto-text-indent="false"/>
    </style:style>
    <style:style style:name="P14" style:family="paragraph" style:parent-style-name="Standard">
      <style:paragraph-properties fo:margin-left="0.771cm" fo:margin-right="0cm" fo:line-height="0.564cm" fo:text-indent="-0.771cm" style:auto-text-indent="false"/>
    </style:style>
    <style:style style:name="P15" style:family="paragraph" style:parent-style-name="Standard">
      <style:paragraph-properties fo:margin-left="0cm" fo:margin-right="0.459cm" fo:text-indent="0cm" style:auto-text-indent="false"/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Times New Roman" fo:font-size="17pt" style:font-name-asian="標楷體" style:font-size-asian="17pt" style:font-name-complex="Times New Roman" style:font-size-complex="17pt"/>
    </style:style>
    <style:style style:name="T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4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0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龍華科技大學課外活動指導組器材借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2" office:value-type="string">
            <text:p text:style-name="P2">借用單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申請日期</text:p>
          </table:table-cell>
          <table:covered-table-cell/>
          <table:covered-table-cell/>
          <table:table-cell table:style-name="表格1.J1" table:number-columns-spanned="2" office:value-type="string">
            <text:p text:style-name="P4">年　　月　　日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5">活動名稱</text:p>
          </table:table-cell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社團負責人</text:p>
          </table:table-cell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1">借</text:span><text:span text:style-name="T12"> </text:span><text:span text:style-name="T11">用</text:span><text:span text:style-name="T12"> </text:span><text:span text:style-name="T11">人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使用地點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3">連絡</text:span><text:span text:style-name="T3">電話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3">借</text:span><text:span text:style-name="T3">用</text:span><text:span text:style-name="T3">期間</text:span></text:p>
          </table:table-cell>
          <table:covered-table-cell/>
          <table:table-cell table:style-name="表格1.J1" table:number-columns-spanned="9" office:value-type="string">
            <text:p text:style-name="P2">年　　月　　日　　時～　　年　　月　　日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課指組登記</text:p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C6" table:number-columns-spanned="3" office:value-type="string">
            <text:p text:style-name="P2">抵押證件</text:p>
            <text:p text:style-name="P5">(由經辦人填寫)</text:p>
          </table:table-cell>
          <table:covered-table-cell/>
          <table:covered-table-cell/>
          <table:table-cell table:style-name="表格1.H6" table:number-columns-spanned="4" office:value-type="string">
            <text:p text:style-name="P11"><text:span text:style-name="T13">□</text:span><text:span text:style-name="T1">學生證□身分證□健保卡□駕照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序號</text:p>
          </table:table-cell>
          <table:table-cell table:style-name="表格1.A1" table:number-columns-spanned="2" office:value-type="string">
            <text:p text:style-name="P9"><text:span text:style-name="T3">器材名稱</text:span></text:p>
          </table:table-cell>
          <table:covered-table-cell/>
          <table:table-cell table:style-name="表格1.A1" office:value-type="string">
            <text:p text:style-name="P5">數量</text:p>
          </table:table-cell>
          <table:table-cell table:style-name="表格1.C6" table:number-columns-spanned="6" office:value-type="string">
            <text:p text:style-name="P5">財產編號(由經辦人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5">備註</text:p>
          </table:table-cell>
        </table:table-row>
        <table:table-row table:style-name="表格1.8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9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C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6"/>
          </table:table-cell>
        </table:table-row>
        <table:table-row table:style-name="表格1.16">
          <table:table-cell table:style-name="表格1.A16" table:number-columns-spanned="11" office:value-type="string">
            <text:p text:style-name="P12"><text:span text:style-name="T1">1</text:span><text:span text:style-name="T1">、</text:span><text:span text:style-name="T3">器材借用</text:span><text:span text:style-name="T5">不受理臨時借用</text:span><text:span text:style-name="T3">；憑證件與申請表辦理器材借用。</text:span></text:p>
            <text:p text:style-name="P13"><text:span text:style-name="T1">2</text:span><text:span text:style-name="T3">、器材借用時應先檢查是否正常，借用如有損壞，須負責修復或賠償同等級之全新器材，</text:span><text:span text:style-name="T5">直至器材歸還，方可再借用</text:span><text:span text:style-name="T7">。</text:span></text:p>
            <text:p text:style-name="P14"><text:span text:style-name="T1">3</text:span><text:span text:style-name="T3">、</text:span><text:bookmark-start text:name="OLE_LINK1"/><text:bookmark-start text:name="OLE_LINK2"/><text:span text:style-name="T3">器材歸還須於活動結束後一日歸還</text:span><text:span text:style-name="T3">，非上班時間須於第一上班日歸還，</text:span><text:span text:style-name="T5">逾期次數達</text:span><text:span text:style-name="T5">2 </text:span><text:span text:style-name="T5">次，得取消器材借用權三個月</text:span><text:bookmark-end text:name="OLE_LINK1"/><text:bookmark-end text:name="OLE_LINK2"/><text:span text:style-name="T5">。</text:span></text:p>
            <text:p text:style-name="P12"><text:span text:style-name="T1">4</text:span><text:span text:style-name="T3">、器材借用以同一次活動為限，並不得使用於與申請事由不符之活動，及轉借其他單位。</text:span></text:p>
            <text:p text:style-name="P12"><text:span text:style-name="T1">5</text:span><text:span text:style-name="T3">、違反規定之社團情節嚴重者依校規簽請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5">以下欄位為借用及歸還當日才需填寫，請勿先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5">借用日期</text:p>
          </table:table-cell>
          <table:covered-table-cell/>
          <table:table-cell table:style-name="表格1.C18" table:number-columns-spanned="3" office:value-type="string">
            <text:p text:style-name="P10"><text:span text:style-name="T1">年</text:span><text:span text:style-name="T8"> </text:span><text:span text:style-name="T1">　月</text:span><text:span text:style-name="T8"> </text:span><text:span text:style-name="T1">　日</text:span><text:span text:style-name="T8"> </text:span><text:span text:style-name="T1">　時</text:span><text:span text:style-name="T8"> </text:span><text:span text:style-name="T1">　分</text:span></text:p>
          </table:table-cell>
          <table:covered-table-cell/>
          <table:covered-table-cell/>
          <table:table-cell table:style-name="表格1.F18" table:number-columns-spanned="3" office:value-type="string">
            <text:p text:style-name="P5">歸還日期</text:p>
          </table:table-cell>
          <table:covered-table-cell/>
          <table:covered-table-cell/>
          <table:table-cell table:style-name="表格1.I18" table:number-columns-spanned="3" office:value-type="string">
            <text:p text:style-name="P10"><text:span text:style-name="T1">年</text:span><text:span text:style-name="T8"> </text:span><text:span text:style-name="T1">　月</text:span><text:span text:style-name="T8"> </text:span><text:span text:style-name="T1">　日</text:span><text:span text:style-name="T8"> </text:span><text:span text:style-name="T1">　時</text:span><text:span text:style-name="T8"> </text:span><text:span text:style-name="T1">　分</text:span>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9"><text:span text:style-name="T3">借用人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9" table:number-columns-spanned="3" office:value-type="string">
            <text:p text:style-name="P9"><text:span text:style-name="T3">歸還人</text:span></text:p>
          </table:table-cell>
          <table:covered-table-cell/>
          <table:covered-table-cell/>
          <table:table-cell table:style-name="表格1.I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5">連絡電話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9" table:number-columns-spanned="3" office:value-type="string">
            <text:p text:style-name="P5">經辦人</text:p>
          </table:table-cell>
          <table:covered-table-cell/>
          <table:covered-table-cell/>
          <table:table-cell table:style-name="表格1.I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5">經辦人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F19" table:number-columns-spanned="3" office:value-type="string">
            <text:p text:style-name="P5">財產管理人</text:p>
          </table:table-cell>
          <table:covered-table-cell/>
          <table:covered-table-cell/>
          <table:table-cell table:style-name="表格1.I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5">財產管理人</text:p>
          </table:table-cell>
          <table:covered-table-cell/>
          <table:table-cell table:style-name="表格1.C22" table:number-columns-spanned="3" office:value-type="string">
            <text:p text:style-name="P6"/>
          </table:table-cell>
          <table:covered-table-cell/>
          <table:covered-table-cell/>
          <table:table-cell table:style-name="表格1.F22" table:number-columns-spanned="3" office:value-type="string">
            <text:p text:style-name="P5">課指組組長</text:p>
          </table:table-cell>
          <table:covered-table-cell/>
          <table:covered-table-cell/>
          <table:table-cell table:style-name="表格1.I2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><text:span text:style-name="T9">課</text:span><text:span text:style-name="T9">外活動</text:span><text:span text:style-name="T9">指</text:span><text:span text:style-name="T9">導</text:span><text:span text:style-name="T9">組10405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u3338</meta:initial-creator>
    <meta:creation-date>2014-01-09T14:14:00</meta:creation-date>
    <dc:creator>ECA_001</dc:creator>
    <dc:date>2015-05-01T16:26:00</dc:date>
    <meta:print-date>2014-01-09T13:40:00</meta:print-date>
    <meta:editing-cycles>4</meta:editing-cycles>
    <meta:editing-duration>PT17M</meta:editing-duration>
    <meta:document-statistic meta:table-count="1" meta:image-count="0" meta:object-count="0" meta:page-count="2" meta:paragraph-count="47" meta:word-count="402" meta:character-count="445" meta:non-whitespace-character-count="408"/>
    <meta:generator>LibreOffice/5.4.4.2$Windows_X86_64 LibreOffice_project/2524958677847fb3bb44820e40380acbe820f960</meta:generator>
  </office:meta>
</office:document-meta>
</file>