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185cm"/>
    </style:style>
    <style:style style:name="表格1.F" style:family="table-column">
      <style:table-column-properties style:column-width="2.81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921cm"/>
    </style:style>
    <style:style style:name="表格1.I" style:family="table-column">
      <style:table-column-properties style:column-width="2.381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8" style:family="table-row">
      <style:table-row-properties style:min-row-height="0.91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6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14" style:family="table-row">
      <style:table-row-properties style:min-row-height="1.56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2" style:family="table">
      <style:table-properties style:width="17.115cm" table:align="center" style:writing-mode="lr-tb"/>
    </style:style>
    <style:style style:name="表格2.A" style:family="table-column">
      <style:table-column-properties style:column-width="2.067cm"/>
    </style:style>
    <style:style style:name="表格2.B" style:family="table-column">
      <style:table-column-properties style:column-width="4.17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438cm"/>
    </style:style>
    <style:style style:name="表格2.E" style:family="table-column">
      <style:table-column-properties style:column-width="2.928cm"/>
    </style:style>
    <style:style style:name="表格2.F" style:family="table-column">
      <style:table-column-properties style:column-width="2.699cm"/>
    </style:style>
    <style:style style:name="表格2.1" style:family="table-row">
      <style:table-row-properties style:min-row-height="2.0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01cm" fo:keep-together="auto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3" style:family="table-row">
      <style:table-row-properties style:min-row-height="0.545cm" fo:keep-together="auto"/>
    </style:style>
    <style:style style:name="表格3" style:family="table">
      <style:table-properties style:width="17.115cm" table:align="center" style:writing-mode="lr-tb"/>
    </style:style>
    <style:style style:name="表格3.A" style:family="table-column">
      <style:table-column-properties style:column-width="2.067cm"/>
    </style:style>
    <style:style style:name="表格3.B" style:family="table-column">
      <style:table-column-properties style:column-width="2.983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1.438cm"/>
    </style:style>
    <style:style style:name="表格3.E" style:family="table-column">
      <style:table-column-properties style:column-width="2.928cm"/>
    </style:style>
    <style:style style:name="表格3.F" style:family="table-column">
      <style:table-column-properties style:column-width="2.699cm"/>
    </style:style>
    <style:style style:name="表格3.1" style:family="table-row">
      <style:table-row-properties style:min-row-height="2.00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01cm" fo:keep-together="auto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115cm" table:align="center" style:writing-mode="lr-tb"/>
    </style:style>
    <style:style style:name="表格4.A" style:family="table-column">
      <style:table-column-properties style:column-width="2.067cm"/>
    </style:style>
    <style:style style:name="表格4.B" style:family="table-column">
      <style:table-column-properties style:column-width="2.97cm"/>
    </style:style>
    <style:style style:name="表格4.C" style:family="table-column">
      <style:table-column-properties style:column-width="5.013cm"/>
    </style:style>
    <style:style style:name="表格4.D" style:family="table-column">
      <style:table-column-properties style:column-width="1.438cm"/>
    </style:style>
    <style:style style:name="表格4.E" style:family="table-column">
      <style:table-column-properties style:column-width="2.928cm"/>
    </style:style>
    <style:style style:name="表格4.F" style:family="table-column">
      <style:table-column-properties style:column-width="2.699cm"/>
    </style:style>
    <style:style style:name="表格4.1" style:family="table-row">
      <style:table-row-properties style:min-row-height="2.00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01cm" fo:keep-together="auto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anguage="es" fo:country="ES" style:font-name-asian="標楷體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language="es" fo:country="ES" style:font-name-asian="標楷體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anguage="es" fo:country="ES" style:letter-kerning="true" style:font-name-asian="標楷體" style:font-name-complex="標楷體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6.78cm" fo:margin-right="0cm" fo:text-align="center" style:justify-single-word="false" fo:text-indent="-6.7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 style:master-page-name="Standard">
      <style:paragraph-properties fo:margin-left="6.78cm" fo:margin-right="0cm" fo:text-align="center" style:justify-single-word="false" fo:text-indent="-6.78cm" style:auto-text-indent="false" style:page-number="auto"/>
    </style:style>
    <style:style style:name="P30" style:family="paragraph" style:parent-style-name="Standard">
      <style:paragraph-properties fo:margin-left="0.614cm" fo:margin-right="0cm" style:line-height-at-least="0cm" fo:text-indent="-0.61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anguage="es" fo:country="ES" style:font-name-asian="標楷體" style:font-name-complex="標楷體" style:font-size-complex="11pt"/>
    </style:style>
    <style:style style:name="T10" style:family="text">
      <style:text-properties style:font-name="標楷體" fo:language="es" fo:country="ES" style:font-name-asian="標楷體" style:font-name-complex="標楷體"/>
    </style:style>
    <style:style style:name="T11" style:family="text">
      <style:text-properties style:font-name="標楷體" fo:font-size="10pt" fo:language="es" fo:country="ES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anguage="es" fo:country="ES" style:font-name-asian="標楷體" style:font-size-asian="10pt" style:font-name-complex="標楷體" style:font-size-complex="10pt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name-complex="標楷體" style:font-size-complex="11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9pt" style:font-name-asian="標楷體" style:font-size-asian="9pt" style:font-name-complex="標楷體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language="es" fo:country="ES"/>
    </style:style>
    <style:style style:name="T2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龍華科技大學( <text:s text:c="3"/>)年度 <text:s/>學生社團( <text:s text:c="16"/>)</text:span></text:p>
      <text:p text:style-name="P28">社團負責人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6">類</text:span><text:span text:style-name="T6">別</text:span></text:p>
          </table:table-cell>
          <table:covered-table-cell/>
          <table:table-cell table:style-name="表格1.C1" table:number-columns-spanned="4" office:value-type="string">
            <text:p text:style-name="P1"><text:span text:style-name="T14">數</text:span><text:span text:style-name="T14">量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"><text:span text:style-name="T14">備</text:span><text:span text:style-name="T14">註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4">學</text:span><text:span text:style-name="T14">校</text:span></text:p>
            <text:p text:style-name="P4">補助財產</text:p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3">社團財產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4">社團文書公文檔案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5" table:number-rows-spanned="3" table:number-columns-spanned="2" office:value-type="string">
            <text:p text:style-name="P13">會計帳冊</text:p>
          </table:table-cell>
          <table:covered-table-cell/>
          <table:table-cell table:style-name="表格1.C4" office:value-type="string">
            <text:p text:style-name="P3"><text:span text:style-name="T13">項</text:span><text:span text:style-name="T17"> <text:s/></text:span><text:span text:style-name="T13">目</text:span></text:p>
          </table:table-cell>
          <table:table-cell table:style-name="表格1.C4" office:value-type="string">
            <text:p text:style-name="P1"><text:span text:style-name="T14">現</text:span><text:span text:style-name="T16"> </text:span><text:span text:style-name="T14">金</text:span></text:p>
          </table:table-cell>
          <table:table-cell table:style-name="表格1.C4" table:number-columns-spanned="2" office:value-type="string">
            <text:p text:style-name="P2"><text:span text:style-name="T14">帳</text:span><text:span text:style-name="T16"> </text:span><text:span text:style-name="T14">簿</text:span></text:p>
            <text:p text:style-name="P2"><text:span text:style-name="T14">（需</text:span><text:span text:style-name="T14">附</text:span><text:span text:style-name="T14">存</text:span><text:span text:style-name="T14">摺影本）</text:span></text:p>
          </table:table-cell>
          <table:covered-table-cell/>
          <table:table-cell table:style-name="表格1.C4" office:value-type="string">
            <text:p text:style-name="P1"><text:span text:style-name="T14">單</text:span><text:span text:style-name="T16"> </text:span><text:span text:style-name="T14">據</text:span></text:p>
          </table:table-cell>
          <table:table-cell table:style-name="表格1.C4" office:value-type="string">
            <text:p text:style-name="P3"><text:span text:style-name="T13">社</text:span><text:span text:style-name="T17"> </text:span><text:span text:style-name="T13">章</text:span></text:p>
          </table:table-cell>
          <table:table-cell table:style-name="表格1.G4" office:value-type="string">
            <text:p text:style-name="P3"><text:span text:style-name="T13">其</text:span><text:span text:style-name="T17"> </text:span><text:span text:style-name="T13">他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3"><text:span text:style-name="T13">金</text:span><text:span text:style-name="T17"> <text:s/></text:span><text:span text:style-name="T13">額</text:span></text:p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3"><text:span text:style-name="T13">數</text:span><text:span text:style-name="T17"> <text:s/></text:span><text:span text:style-name="T13">量</text:span></text:p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8">
          <table:table-cell table:style-name="表格1.A8" table:number-columns-spanned="9" office:value-type="string">
            <text:p text:style-name="P12">上述各項社團文件、物品財產均依實登錄，並辦理移交 謹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5">移交人</text:p>
          </table:table-cell>
          <table:table-cell table:style-name="表格1.B9" table:number-columns-spanned="4" office:value-type="string">
            <text:p text:style-name="P16"/>
            <text:p text:style-name="P16">負責人</text:p>
          </table:table-cell>
          <table:covered-table-cell/>
          <table:covered-table-cell/>
          <table:covered-table-cell/>
          <table:table-cell table:style-name="表格1.F9" table:number-rows-spanned="5" table:number-columns-spanned="4" office:value-type="string">
            <text:p text:style-name="P8">課指組輔導老師</text:p>
            <text:p text:style-name="P23"><text:span text:style-name="T14">課</text:span><text:span text:style-name="T14">指組</text:span><text:span text:style-name="T14">財</text:span><text:span text:style-name="T14">產保管</text:span><text:span text:style-name="T14">人</text:span></text:p>
            <text:p text:style-name="P23"><text:span text:style-name="T14">課指組組長</text:span></text:p>
            <text:p text:style-name="P8">學務長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4" office:value-type="string">
            <text:p text:style-name="P16">總務幹事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rows-spanned="2" office:value-type="string">
            <text:p text:style-name="P15">接交人</text:p>
          </table:table-cell>
          <table:table-cell table:style-name="表格1.B10" table:number-columns-spanned="4" office:value-type="string">
            <text:p text:style-name="P16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4" office:value-type="string">
            <text:p text:style-name="P16">總務幹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5" office:value-type="string">
            <text:p text:style-name="P16"/>
            <text:p text:style-name="P16">監交人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備註</text:p>
          </table:table-cell>
          <table:table-cell table:style-name="表格1.B14" table:number-columns-spanned="8" office:value-type="string">
            <text:p text:style-name="P24"><text:span text:style-name="T18">1</text:span><text:span text:style-name="T18">、監交人為社團指導老師。</text:span></text:p>
            <text:p text:style-name="P30"><text:span text:style-name="T18">2</text:span><text:span text:style-name="T18">、</text:span><text:span text:style-name="T20">本表於社團負責人改選後辦理移交，文送課指組核備。移交清冊交接人各自留存一份，課指組一份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2">課外活動指導組</text:span><text:span text:style-name="T23">1050908</text:span></text:p>
      <text:p text:style-name="P26"/>
      <text:p text:style-name="P26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1">龍華科技大學（ <text:s/></text:span><text:span text:style-name="T1">）年度</text:span><text:span text:style-name="T1"> <text:s/>學</text:span><text:span text:style-name="T1">生社團（</text:span><text:span text:style-name="T1"> <text:s text:c="9"/>）</text:span></text:p>
            <text:p text:style-name="P18">學校補助財產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4">序</text:span><text:span text:style-name="T4">號</text:span></text:p>
          </table:table-cell>
          <table:table-cell table:style-name="表格2.A2" office:value-type="string">
            <text:p text:style-name="P1"><text:span text:style-name="T4">財</text:span><text:span text:style-name="T4">產</text:span><text:span text:style-name="T4">編號</text:span></text:p>
          </table:table-cell>
          <table:table-cell table:style-name="表格2.A2" office:value-type="string">
            <text:p text:style-name="P19">名稱</text:p>
          </table:table-cell>
          <table:table-cell table:style-name="表格2.A2" office:value-type="string">
            <text:p text:style-name="P19">數量</text:p>
          </table:table-cell>
          <table:table-cell table:style-name="表格2.A2" office:value-type="string">
            <text:p text:style-name="P19">放置位置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3"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3"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3"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2"/>
          </table:table-cell>
        </table:table-row>
        <text:soft-page-break/>
        <table:table-row table:style-name="表格2.3"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3"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13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3"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15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16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3">
          <table:table-cell table:style-name="表格2.A2" office:value-type="string">
            <text:p text:style-name="P21">17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18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3">
          <table:table-cell table:style-name="表格2.A2" office:value-type="string">
            <text:p text:style-name="P21">20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3">
          <table:table-cell table:style-name="表格2.A1" table:number-columns-spanned="6" office:value-type="string">
            <text:p text:style-name="Standard"><text:span text:style-name="T11">備</text:span><text:span text:style-name="T11">註：</text:span><text:span text:style-name="T11">學校</text:span><text:span text:style-name="T11">補助</text:span><text:span text:style-name="T11">財</text:span><text:span text:style-name="T11">產</text:span><text:span text:style-name="T11">清</text:span><text:span text:style-name="T11">冊</text:span><text:span text:style-name="T11">請參考「龍</text:span><text:span text:style-name="T11">華科技大學</text:span><text:span text:style-name="T11"> 課</text:span><text:span text:style-name="T11">外活動指導組</text:span><text:span text:style-name="T11"> 財</text:span><text:span text:style-name="T11">產</text:span><text:span text:style-name="T11">及</text:span><text:span text:style-name="T11">物品盤點清</text:span><text:span text:style-name="T11">單」（藍色</text:span><text:span text:style-name="T11">標及咖啡色標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"><text:span text:style-name="T1">龍華科技大學（ <text:s/></text:span><text:span text:style-name="T1">）年度</text:span><text:span text:style-name="T1"> <text:s/>學</text:span><text:span text:style-name="T1">生社團（</text:span><text:span text:style-name="T1"> <text:s text:c="9"/>）</text:span></text:p>
            <text:p text:style-name="P18">社團財產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<text:span text:style-name="T4">序</text:span><text:span text:style-name="T4">號</text:span></text:p>
          </table:table-cell>
          <table:table-cell table:style-name="表格3.A2" office:value-type="string">
            <text:p text:style-name="P19">編號</text:p>
          </table:table-cell>
          <table:table-cell table:style-name="表格3.A2" office:value-type="string">
            <text:p text:style-name="P19">名稱</text:p>
          </table:table-cell>
          <table:table-cell table:style-name="表格3.A2" office:value-type="string">
            <text:p text:style-name="P19">數量</text:p>
          </table:table-cell>
          <table:table-cell table:style-name="表格3.A2" office:value-type="string">
            <text:p text:style-name="P19">放置位置</text:p>
          </table:table-cell>
          <table:table-cell table:style-name="表格3.A1" office:value-type="string">
            <text:p text:style-name="P19">備註</text:p>
          </table:table-cell>
        </table:table-row>
        <table:table-row table:style-name="表格3.3"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19">2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3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4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5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6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7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1">8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9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0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1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2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3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4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5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6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7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8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19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1">20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2"><text:span text:style-name="T1">龍華科技大學（ <text:s/></text:span><text:span text:style-name="T1">）年度</text:span><text:span text:style-name="T1"> <text:s/>學</text:span><text:span text:style-name="T1">生社團（</text:span><text:span text:style-name="T1"> <text:s text:c="9"/>）</text:span></text:p>
            <text:p text:style-name="P2"><text:span text:style-name="T1">社團文</text:span><text:span text:style-name="T1">書公文檔案</text:span><text:span text:style-name="T1">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"><text:span text:style-name="T4">序</text:span><text:span text:style-name="T4">號</text:span></text:p>
          </table:table-cell>
          <table:table-cell table:style-name="表格4.A2" office:value-type="string">
            <text:p text:style-name="P19">編號</text:p>
          </table:table-cell>
          <table:table-cell table:style-name="表格4.A2" office:value-type="string">
            <text:p text:style-name="P19">名稱</text:p>
          </table:table-cell>
          <table:table-cell table:style-name="表格4.A2" office:value-type="string">
            <text:p text:style-name="P19">數量</text:p>
          </table:table-cell>
          <table:table-cell table:style-name="表格4.A2" office:value-type="string">
            <text:p text:style-name="P19">放置位置</text:p>
          </table:table-cell>
          <table:table-cell table:style-name="表格4.A1" office:value-type="string">
            <text:p text:style-name="P19">備註</text:p>
          </table:table-cell>
        </table:table-row>
        <table:table-row table:style-name="表格4.3">
          <table:table-cell table:style-name="表格4.A2" office:value-type="string">
            <text:p text:style-name="P19">1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19">2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3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4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5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6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7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21">8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9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0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1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2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3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4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5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6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7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8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19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21">20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進修部學生社團（             ）移交清冊</dc:title>
    <meta:initial-creator>學務組</meta:initial-creator>
    <meta:creation-date>2013-02-04T13:54:00</meta:creation-date>
    <dc:creator>安逸難以長久 放下需要勇氣夢想等待啟動 理想必須堅持</dc:creator>
    <dc:date>2016-09-08T12:38:00</dc:date>
    <meta:print-date>2004-03-10T20:15:00</meta:print-date>
    <meta:editing-cycles>7</meta:editing-cycles>
    <meta:editing-duration>PT17M</meta:editing-duration>
    <meta:document-statistic meta:table-count="4" meta:image-count="0" meta:object-count="0" meta:page-count="11" meta:paragraph-count="120" meta:word-count="444" meta:character-count="562" meta:non-whitespace-character-count="483"/>
    <meta:generator>LibreOffice/5.4.4.2$Windows_X86_64 LibreOffice_project/2524958677847fb3bb44820e40380acbe820f960</meta:generator>
  </office:meta>
</office:document-meta>
</file>