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style:rel-width="99%" fo:margin-top="0cm" fo:margin-bottom="0cm" table:align="center" style:writing-mode="lr-tb"/>
    </style:style>
    <style:style style:name="表格1.A" style:family="table-column">
      <style:table-column-properties style:column-width="1.263cm" style:rel-column-width="4528*"/>
    </style:style>
    <style:style style:name="表格1.B" style:family="table-column">
      <style:table-column-properties style:column-width="2.625cm" style:rel-column-width="9411*"/>
    </style:style>
    <style:style style:name="表格1.C" style:family="table-column">
      <style:table-column-properties style:column-width="2.626cm" style:rel-column-width="9417*"/>
    </style:style>
    <style:style style:name="表格1.E" style:family="table-column">
      <style:table-column-properties style:column-width="1.256cm" style:rel-column-width="4502*"/>
    </style:style>
    <style:style style:name="表格1.F" style:family="table-column">
      <style:table-column-properties style:column-width="2.628cm" style:rel-column-width="9424*"/>
    </style:style>
    <style:style style:name="表格1.G" style:family="table-column">
      <style:table-column-properties style:column-width="2.626cm" style:rel-column-width="9418*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499cm" fo:margin-right="0cm" fo:text-indent="0cm" style:auto-text-indent="false" style:snap-to-layout-grid="false"/>
    </style:style>
    <style:style style:name="P5" style:family="paragraph" style:parent-style-name="Standard">
      <style:paragraph-properties fo:margin-top="0.127cm" fo:margin-bottom="0cm" style:contextual-spacing="false"/>
    </style:style>
    <style:style style:name="P6" style:family="paragraph" style:parent-style-name="Standard">
      <style:paragraph-properties fo:margin-top="0.127cm" fo:margin-bottom="0cm" style:contextual-spacing="false"/>
      <style:text-properties fo:color="#999999" loext:opacity="100%" style:font-name="標楷體" style:font-name-asian="標楷體1"/>
    </style:style>
    <style:style style:name="P7" style:family="paragraph" style:parent-style-name="Standard">
      <style:paragraph-properties fo:margin-top="0.127cm" fo:margin-bottom="0cm" style:contextual-spacing="false"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808080" loext:opacity="100%"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3.5pt" style:font-name-asian="標楷體1" style:font-size-asian="13.5pt" style:font-size-complex="13.5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999999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龍華科技大學( <text:s text:c="2"/>)學期(</text:span><text:span text:style-name="T2">社團名稱-活動名稱</text:span><text:span text:style-name="T1">)</text:span></text:p>
      <text:p text:style-name="P2"><text:span text:style-name="T1">活動參與認證表</text:span></text:p>
      <text:p text:style-name="P4"><text:span text:style-name="T3">活動時間： <text:s text:c="2"/>年 <text:s/>月 <text:s/>日</text:span></text:p>
      <text:p text:style-name="P4"><text:span text:style-name="T3">參與身分：</text:span><text:span text:style-name="T4">□</text:span><text:span text:style-name="T3">辦理者 <text:s/>□參與者</text:span></text:p>
      <text:p text:style-name="P4"><text:span text:style-name="T3">檢附資料：</text:span><text:span text:style-name="T4">□</text:span><text:span text:style-name="T3">大合照一張 <text:s/>□簽到表(切勿代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序</text:p>
          </table:table-cell>
          <table:table-cell table:style-name="表格1.A1" office:value-type="string">
            <text:p text:style-name="P3">班 <text:s/>級</text:p>
          </table:table-cell>
          <table:table-cell table:style-name="表格1.C1" office:value-type="string">
            <text:p text:style-name="P3">學 <text:s/>號</text:p>
          </table:table-cell>
          <table:table-cell table:style-name="表格1.D1" office:value-type="string">
            <text:p text:style-name="P3">姓 <text:s/>名</text:p>
          </table:table-cell>
          <table:table-cell table:style-name="表格1.D1" office:value-type="string">
            <text:p text:style-name="P3">序</text:p>
          </table:table-cell>
          <table:table-cell table:style-name="表格1.D1" office:value-type="string">
            <text:p text:style-name="P3">班 <text:s/>級</text:p>
          </table:table-cell>
          <table:table-cell table:style-name="表格1.D1" office:value-type="string">
            <text:p text:style-name="P3">學 <text:s/>號</text:p>
          </table:table-cell>
          <table:table-cell table:style-name="表格1.D1" office:value-type="string">
            <text:p text:style-name="P3">姓 <text:s/>名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>16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17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18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19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5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0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6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1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7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2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3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4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5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>26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7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8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29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>30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P5"><text:span text:style-name="T6">※本表請勿手寫 <text:s text:c="16"/></text:span><text:span text:style-name="T9">(本表不敷使用時，請自行增加)</text:span></text:p>
      <text:p text:style-name="P6"/>
      <text:p text:style-name="P6"/>
      <text:p text:style-name="P6"/>
      <text:p text:style-name="P6"><text:bookmark text:name="_GoBack"/></text:p>
      <text:p text:style-name="P7"><text:span text:style-name="T7">認證單位：</text:span><text:span text:style-name="T8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HU</meta:initial-creator>
    <dc:creator>LHU</dc:creator>
    <meta:editing-cycles>5</meta:editing-cycles>
    <meta:print-date>2022-09-22T01:51:00</meta:print-date>
    <meta:creation-date>2022-09-22T01:20:00</meta:creation-date>
    <dc:date>2022-09-22T01:55:00</dc:date>
    <meta:editing-duration>PT3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5" meta:word-count="141" meta:character-count="225" meta:non-whitespace-character-count="162"/>
    <meta:user-defined meta:name="AppVersion">14.0000</meta:user-defined>
    <meta:template xlink:type="simple" xlink:actuate="onRequest" xlink:title="Normal" xlink:href=""/>
  </office:meta>
</office:document-meta>
</file>