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1cm" fo:margin-left="-0.199cm" table:align="left" style:writing-mode="lr-tb"/>
    </style:style>
    <style:style style:name="表格1.A" style:family="table-column">
      <style:table-column-properties style:column-width="1.335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1.083cm"/>
    </style:style>
    <style:style style:name="表格1.D" style:family="table-column">
      <style:table-column-properties style:column-width="1.416cm"/>
    </style:style>
    <style:style style:name="表格1.E" style:family="table-column">
      <style:table-column-properties style:column-width="1.085cm"/>
    </style:style>
    <style:style style:name="表格1.F" style:family="table-column">
      <style:table-column-properties style:column-width="1.388cm"/>
    </style:style>
    <style:style style:name="表格1.G" style:family="table-column">
      <style:table-column-properties style:column-width="2.842cm"/>
    </style:style>
    <style:style style:name="表格1.H" style:family="table-column">
      <style:table-column-properties style:column-width="4.269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77cm" fo:keep-together="auto"/>
    </style:style>
    <style:style style:name="表格1.6" style:family="table-row">
      <style:table-row-properties style:min-row-height="0.988cm" fo:keep-together="auto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A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2.752cm" fo:keep-together="auto"/>
    </style:style>
    <style:style style:name="表格1.F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G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150%"/>
      <style:text-properties style:font-name="標楷體" fo:letter-spacing="0.018cm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letter-spacing="0.018cm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letter-spacing="0.018cm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letter-spacing="0.018cm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etter-spacing="0.018cm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fo:font-size="14pt" fo:letter-spacing="0.018cm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0pt" fo:letter-spacing="0.018cm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line-height-at-least="0cm"/>
      <style:text-properties fo:color="#ff0000" style:font-name="標楷體" fo:letter-spacing="0.018cm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line-height-at-least="0cm"/>
      <style:text-properties fo:color="#ff0000" style:font-name="標楷體" fo:letter-spacing="0.018cm" style:font-name-asian="標楷體" style:font-name-complex="標楷體"/>
    </style:style>
    <style:style style:name="P17" style:family="paragraph" style:parent-style-name="Standard">
      <style:paragraph-properties fo:margin-left="0cm" fo:margin-right="0.148cm" fo:line-height="150%" fo:text-indent="0cm" style:auto-text-indent="false"/>
    </style:style>
    <style:style style:name="P18" style:family="paragraph" style:parent-style-name="Standard" style:master-page-name="Standard">
      <style:paragraph-properties style:line-height-at-least="0cm" fo:text-align="justify" fo:text-align-last="justify" style:justify-single-word="false" style:page-number="33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etter-spacing="0.014cm" style:font-name-asian="標楷體" style:font-name-complex="標楷體"/>
    </style:style>
    <style:style style:name="T5" style:family="text">
      <style:text-properties style:font-name="標楷體" fo:font-size="16pt" fo:letter-spacing="0.014cm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letter-spacing="0.018cm" style:font-name-asian="標楷體" style:font-name-complex="標楷體"/>
    </style:style>
    <style:style style:name="T10" style:family="text">
      <style:text-properties style:font-name="標楷體" fo:letter-spacing="0.018cm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8pt" style:font-name-asian="標楷體" style:font-size-asian="8pt" style:font-size-complex="8pt"/>
    </style:style>
    <style:style style:name="T13" style:family="text">
      <style:text-properties fo:font-size="8pt" style:font-name-asian="Times New Roman" style:font-size-asian="8pt" style:font-size-complex="8pt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龍華科技大學學生參加校外活動家長同意書</text:span></text:p>
      <text:p text:style-name="P3"/>
      <text:p text:style-name="P12"><text:span text:style-name="T4"><text:s text:c="3"/></text:span><text:span text:style-name="T5">本人</text:span><text:span text:style-name="T7">同意</text:span><text:span text:style-name="T8"> <text:s text:c="12"/></text:span><text:span text:style-name="T7">系</text:span><text:span text:style-name="T8"> <text:s text:c="3"/></text:span><text:span text:style-name="T7">年</text:span><text:span text:style-name="T8"> <text:s text:c="3"/></text:span><text:span text:style-name="T7">班，學生</text:span><text:span text:style-name="T8"> <text:s text:c="16"/></text:span><text:span text:style-name="T7">參加，</text:span></text:p>
      <text:p text:style-name="P12"><text:span text:style-name="T4">（請勾選：□社團、□班級、□系學會）</text:span><text:span text:style-name="T7">自</text:span><text:span text:style-name="T8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<text:s/>日～</text:span><text:span text:style-name="T8"> <text:s text:c="2"/></text:span><text:span text:style-name="T7">月</text:span><text:span text:style-name="T8"> <text:s text:c="2"/></text:span><text:span text:style-name="T7">日，共</text:span><text:span text:style-name="T8"> <text:s text:c="3"/></text:span><text:span text:style-name="T7">日</text:span><text:span text:style-name="T4">活動。本人已</text:span><text:span text:style-name="T7">詳知</text:span><text:span text:style-name="T9">活動</text:span><text:span text:style-name="T7">行程與內容，</text:span><text:span text:style-name="T9">學生</text:span><text:span text:style-name="T4">並已</text:span><text:span text:style-name="T9">告知相關規定。本人同</text:span><text:span text:style-name="T7">意</text:span><text:span text:style-name="T9">如活動中遇旅</text:span><text:span text:style-name="T7">遊有關之糾紛，</text:span><text:span text:style-name="T9">或身體及財務遭致損傷</text:span><text:span text:style-name="T7">，同意</text:span><text:span text:style-name="T9">該主辦單位</text:span><text:span text:style-name="T7">根</text:span><text:span text:style-name="T9">據所簽訂之相關契約內容處理，學校協助法律問題之輔導與諮詢。</text:span></text:p>
      <text:p text:style-name="P4">此致</text:p>
      <text:p text:style-name="Standard"><text:span text:style-name="T9">龍華科技大學學務處</text:span></text:p>
      <text:p text:style-name="P12"><text:span text:style-name="T9"><text:s text:c="25"/>立同意書人</text:span></text:p>
      <text:p text:style-name="P12"><text:span text:style-name="T9"><text:s text:c="25"/>監護人姓名(簽名)：</text:span><text:span text:style-name="T10"> <text:s text:c="12"/></text:span></text:p>
      <text:p text:style-name="P12"><text:span text:style-name="T9"><text:s text:c="25"/>與學生關係：</text:span><text:span text:style-name="T10"> <text:s text:c="18"/></text:span></text:p>
      <text:p text:style-name="P17"><text:span text:style-name="T9"><text:s text:c="25"/>中華民國</text:span><text:span text:style-name="T8"> <text:s text:c="5"/></text:span><text:span text:style-name="T7">年</text:span><text:span text:style-name="T8"> <text:s text:c="5"/></text:span><text:span text:style-name="T7">月</text:span><text:span text:style-name="T8"> <text:s text:c="4"/></text:span><text:span text:style-name="T7">日</text:span></text:p>
      <text:p text:style-name="P9"><draw:connector text:anchor-type="char" draw:z-index="0" draw:style-name="gr1" draw:text-style-name="P19" draw:type="line" svg:x1="-1.163cm" svg:y1="0.545cm" svg:x2="15.956cm" svg:y2="0.549cm" svg:d="M-1164 545l17120 4" svg:viewBox="0 0 17122 5"><text:p/></draw:connector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6" office:value-type="string">
            <text:p text:style-name="P5">學</text:p>
            <text:p text:style-name="P5">生</text:p>
            <text:p text:style-name="P5">資</text:p>
            <text:p text:style-name="P5">料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8" office:value-type="string">
            <text:p text:style-name="P5">緊</text:p>
            <text:p text:style-name="P5">急</text:p>
            <text:p text:style-name="P5">連</text:p>
            <text:p text:style-name="P5">絡</text:p>
            <text:p text:style-name="P5">人</text:p>
            <text:p text:style-name="P5">資</text:p>
            <text:p text:style-name="P5">料</text:p>
          </table:table-cell>
          <table:table-cell table:style-name="表格1.G1" table:number-columns-spanned="2" office:value-type="string">
            <text:p text:style-name="P7">第一緊急連絡人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5">系班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姓名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連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連絡電話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T9">生日</text:span></text:p>
          </table:table-cell>
          <table:table-cell table:style-name="表格1.A1" table:number-columns-spanned="3" office:value-type="string">
            <text:p text:style-name="P13"><text:span text:style-name="T9">年 <text:s/>月 <text:s/>日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與學生關係</text:p>
          </table:table-cell>
          <table:table-cell table:style-name="表格1.G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13"><text:span text:style-name="T9">身份證字號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7">第二緊急連絡人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">性別</text:p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5">血型</text:p>
          </table:table-cell>
          <table:table-cell table:style-name="表格1.B6" office:value-type="string">
            <text:p text:style-name="P6"/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G1" office:value-type="string">
            <text:p text:style-name="P6"/>
          </table:table-cell>
        </table:table-row>
        <table:table-row table:style-name="表格1.6">
          <table:table-cell table:style-name="表格1.A7" table:number-rows-spanned="3" office:value-type="string">
            <text:p text:style-name="P13"><text:span text:style-name="T9">配合活動辦理之</text:span></text:p>
            <text:p text:style-name="P5">特殊內容</text:p>
          </table:table-cell>
          <table:table-cell table:style-name="表格1.B7" table:number-rows-spanned="3" table:number-columns-spanned="4" office:value-type="string">
            <text:p text:style-name="P14"><text:span text:style-name="T9">□溪河、泛舟</text:span></text:p>
            <text:p text:style-name="P14"><text:span text:style-name="T9">□遊湖、划船 </text:span></text:p>
            <text:p text:style-name="P14"><text:span text:style-name="T9">□潛水、浮潛</text:span></text:p>
            <text:p text:style-name="P14"><text:span text:style-name="T9">□河、海邊游泳戲水</text:span></text:p>
            <text:p text:style-name="Standard"><text:span text:style-name="T9">□乘坐水上摩托車、香蕉船</text:span></text:p>
            <text:p text:style-name="Standard"><text:span text:style-name="T9">□登山、朔溪</text:span></text:p>
            <text:p text:style-name="Standard"><text:span text:style-name="T9">□其他</text:span><text:span text:style-name="T10"> <text:s text:c="13"/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連絡電話</text:p>
          </table:table-cell>
          <table:table-cell table:style-name="表格1.G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5">與學生關係</text:p>
          </table:table-cell>
          <table:table-cell table:style-name="表格1.H8"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5">特</text:p>
            <text:p text:style-name="P5">殊</text:p>
            <text:p text:style-name="P5">規</text:p>
            <text:p text:style-name="P5">定</text:p>
          </table:table-cell>
          <table:table-cell table:style-name="表格1.G9" table:number-columns-spanned="2" office:value-type="string">
            <text:p text:style-name="P15">重要規定：</text:p>
            <text:p text:style-name="P16">凡任何活動遇天候狀況（颱風、地震）情形發生者，均應停止辦理。</text:p>
            <text:p text:style-name="P16">更不得辦理任何山邊、水域活動。</text:p>
          </table:table-cell>
          <table:covered-table-cell/>
        </table:table-row>
      </table:table>
      <text:p text:style-name="P1"><text:soft-page-break/><text:span text:style-name="T6">龍華科技大學學生校外旅遊緊急聯絡人暨活動資料表</text:span></text:p>
      <text:p text:style-name="P10"/>
      <text:p text:style-name="P2"><text:span text:style-name="T13"><text:s text:c="2"/></text:span><text:span text:style-name="T11">課外活動指導組1040501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7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參加校外旅行家長同意書</dc:title>
    <meta:initial-creator>aa</meta:initial-creator>
    <meta:creation-date>2013-02-04T11:52:00</meta:creation-date>
    <dc:creator>ECA_001</dc:creator>
    <dc:date>2015-05-01T11:46:00</dc:date>
    <meta:print-date>2015-05-01T11:46:00</meta:print-date>
    <meta:editing-cycles>4</meta:editing-cycles>
    <meta:editing-duration>PT11M</meta:editing-duration>
    <meta:document-statistic meta:table-count="1" meta:image-count="0" meta:object-count="0" meta:page-count="2" meta:paragraph-count="54" meta:word-count="404" meta:character-count="641" meta:non-whitespace-character-count="410"/>
    <meta:generator>LibreOffice/5.4.4.2$Windows_X86_64 LibreOffice_project/2524958677847fb3bb44820e40380acbe820f960</meta:generator>
  </office:meta>
</office:document-meta>
</file>