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635cm" table:align="left" style:writing-mode="lr-tb"/>
    </style:style>
    <style:style style:name="表格1.A" style:family="table-column">
      <style:table-column-properties style:column-width="5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38cm" table:align="center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863cm"/>
    </style:style>
    <style:style style:name="表格2.C" style:family="table-column">
      <style:table-column-properties style:column-width="0.326cm"/>
    </style:style>
    <style:style style:name="表格2.D" style:family="table-column">
      <style:table-column-properties style:column-width="0.506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6.484cm"/>
    </style:style>
    <style:style style:name="表格2.G" style:family="table-column">
      <style:table-column-properties style:column-width="1.401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1.824cm"/>
    </style:style>
    <style:style style:name="表格2.J" style:family="table-column">
      <style:table-column-properties style:column-width="3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8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ing_20_1">
      <style:paragraph-properties style:snap-to-layout-grid="false"/>
      <style:text-properties style:font-name="Times New Roman" fo:font-style="italic" fo:font-weight="normal" style:font-name-asian="標楷體" style:font-style-asian="italic" style:font-weight-asian="norma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8.156cm" style:type="right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7.223cm"/>
        </style:tab-stops>
      </style:paragraph-properties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.004cm" fo:text-align="center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-asian="標楷體" style:font-size-complex="12pt"/>
    </style:style>
    <style:style style:name="P1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asian="標楷體" style:font-size-complex="12pt"/>
    </style:style>
    <style:style style:name="P17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-asian="標楷體" style:font-size-complex="12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-asian="標楷體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="Times New Roman" fo:font-style="italic" fo:font-weight="normal" style:font-name-asian="標楷體" style:font-style-asian="italic" style:font-weight-asian="normal" style:font-name-complex="Times New Roman" style:font-size-complex="12pt"/>
    </style:style>
    <style:style style:name="P20" style:family="paragraph" style:parent-style-name="Standard" style:list-style-name="WW8Num7">
      <style:paragraph-properties fo:margin-left="2.328cm" fo:margin-right="0.127cm" fo:text-indent="-0.423cm" style:auto-text-indent="false" style:snap-to-layout-grid="false">
        <style:tab-stops/>
      </style:paragraph-properties>
    </style:style>
    <style:style style:name="P21" style:family="paragraph" style:parent-style-name="Standard" style:list-style-name="WW8Num7">
      <style:paragraph-properties fo:margin-left="2.371cm" fo:margin-right="0.127cm" fo:text-indent="-0.494cm" style:auto-text-indent="false" style:snap-to-layout-grid="false">
        <style:tab-stops/>
      </style:paragraph-properties>
    </style:style>
    <style:style style:name="P22" style:family="paragraph" style:parent-style-name="Standard" style:list-style-name="WW8Num7">
      <style:paragraph-properties fo:margin-left="2.328cm" fo:margin-right="0cm" fo:text-indent="-0.423cm" style:auto-text-indent="false" style:snap-to-layout-grid="false"/>
    </style:style>
    <style:style style:name="P23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 style:snap-to-layout-grid="false">
        <style:tab-stops>
          <style:tab-stop style:position="5.295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 style:list-style-name="WW8Num2">
      <style:paragraph-properties fo:margin-left="0cm" fo:margin-right="0cm" style:line-height-at-least="0cm" fo:text-align="center" style:justify-single-word="false" fo:text-indent="0.265cm" style:auto-text-indent="false" style:snap-to-layout-grid="false">
        <style:tab-stops/>
      </style:paragraph-properties>
      <style:text-properties style:font-name-asian="標楷體"/>
    </style:style>
    <style:style style:name="P27" style:family="paragraph" style:parent-style-name="Standard">
      <style:paragraph-properties fo:margin-left="0cm" fo:margin-right="0cm" fo:text-indent="-0.109cm" style:auto-text-indent="false" style:snap-to-layout-grid="false"/>
      <style:text-properties style:font-name-asian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text-underline-style="wave" style:text-underline-width="auto" style:text-underline-color="font-color" fo:background-color="#d8d8d8" loext:char-shading-value="0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龍華科技大學</text:span><text:span text:style-name="T2"> </text:span><text:span text:style-name="T1">弱勢學生助學計畫</text:span></text:p>
      <text:p text:style-name="P12">生活助學金 服務學習時數紀錄表 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4"><text:span text:style-name="T4">班</text:span><text:span text:style-name="T4">級</text:span></text:p>
          </table:table-cell>
          <table:table-cell table:style-name="表格1.B1" office:value-type="string">
            <text:p text:style-name="P15">學號</text:p>
          </table:table-cell>
          <table:table-cell table:style-name="表格1.C1" office:value-type="string">
            <text:p text:style-name="P15">學生姓名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5">服務單位</text:p>
          </table:table-cell>
          <table:table-cell table:style-name="表格1.B2" office:value-type="string">
            <text:p text:style-name="P15">單位分機</text:p>
          </table:table-cell>
          <table:table-cell table:style-name="表格1.C2" office:value-type="string">
            <text:p text:style-name="P15">填表日期</text:p>
          </table:table-cell>
        </table:table-row>
        <table:table-row table:style-name="表格1.1">
          <table:table-cell table:style-name="表格1.A4" office:value-type="string">
            <text:h text:style-name="P1" text:outline-level="1"/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18"/>
          </table:table-cell>
        </table:table-row>
      </table:table>
      <text:list xml:id="list1636542022" text:style-name="WW8Num7">
        <text:list-item>
          <text:p text:style-name="P20"><draw:frame draw:style-name="fr1" draw:name="外框1" text:anchor-type="char" svg:x="-0.545cm" svg:y="6.537cm" svg:width="2.275cm" svg:height="0.713cm" draw:z-index="0"><draw:text-box><text:p text:style-name="P6">請注意：</text:p></draw:text-box></draw:frame><text:span text:style-name="T3">本表應由獎助生逐日親自填寫</text:span><text:span text:style-name="T3">，</text:span><text:span text:style-name="T3">並由使用單位彙送生活輔導組核發助學金</text:span><text:span text:style-name="T3">。</text:span></text:p>
        </text:list-item>
        <text:list-item>
          <text:p text:style-name="P21"><text:span text:style-name="T3">為避免影響學生正常課業學習，</text:span><text:span text:style-name="T10">每週以8小時，每月以30小時為上限</text:span><text:span text:style-name="T3">。</text:span></text:p>
        </text:list-item>
        <text:list-item>
          <text:p text:style-name="P22"><text:span text:style-name="T3">如有冒名頂替或填寫不實</text:span><text:span text:style-name="T3">，</text:span><text:span text:style-name="T3">發生助學金糾紛</text:span><text:span text:style-name="T3">，</text:span><text:span text:style-name="T3">由學生及使用單位負責</text:span>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B1" office:value-type="string">
            <text:p text:style-name="P3">月</text:p>
          </table:table-cell>
          <table:table-cell table:style-name="表格2.B1" table:number-columns-spanned="2" office:value-type="string">
            <text:p text:style-name="P3">日</text:p>
          </table:table-cell>
          <table:covered-table-cell/>
          <table:table-cell table:style-name="表格2.B1" office:value-type="string">
            <text:p text:style-name="P3">星期</text:p>
          </table:table-cell>
          <table:table-cell table:style-name="表格2.B1" office:value-type="string">
            <text:p text:style-name="P23">內容</text:p>
          </table:table-cell>
          <table:table-cell table:style-name="表格2.B1" office:value-type="string">
            <text:p text:style-name="P24"><text:span text:style-name="T3">開紿</text:span><text:span text:style-name="T3"><text:line-break/></text:span><text:span text:style-name="T3">時間</text:span></text:p>
          </table:table-cell>
          <table:table-cell table:style-name="表格2.B1" office:value-type="string">
            <text:p text:style-name="P24"><text:span text:style-name="T3">終止</text:span><text:span text:style-name="T3"><text:line-break/></text:span><text:span text:style-name="T3">時間</text:span></text:p>
          </table:table-cell>
          <table:table-cell table:style-name="表格2.B1" office:value-type="string">
            <text:p text:style-name="P25">實際</text:p>
            <text:p text:style-name="P25">時數</text:p>
          </table:table-cell>
          <table:table-cell table:style-name="表格2.J1" office:value-type="string">
            <text:p text:style-name="P8"><text:span text:style-name="T3">使用單位及管理人員簽章</text:span><text:span text:style-name="T3">、</text:span><text:span text:style-name="T3">評語</text:span></text:p>
          </table:table-cell>
        </table:table-row>
        <table:table-row table:style-name="表格2.2">
          <table:table-cell table:style-name="表格2.A2" office:value-type="string">
            <text:list xml:id="list1090498687" text:style-name="WW8Num2">
              <text:list-item>
                <text:p text:style-name="P26"><text:bookmark text:name="_Hlk265478430"/></text:p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table-cell table:style-name="表格2.J2" table:number-rows-spanned="21" office:value-type="string">
            <text:p text:style-name="P27"/>
            <text:p text:style-name="P27"/>
          </table:table-cell>
        </table:table-row>
        <table:table-row table:style-name="表格2.2">
          <table:table-cell table:style-name="表格2.A2" office:value-type="string">
            <text:list xml:id="list130230741696788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747832543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436948540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009917072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0898926224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620924134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0801783301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092320757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394411922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549320994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619182624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487425112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268974354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589257652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370817135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949038685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099674983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2000971577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list xml:id="list130231554199015" text:continue-numbering="true" text:style-name="WW8Num2">
              <text:list-item>
                <text:p text:style-name="P26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3">合計</text:p>
          </table:table-cell>
          <table:covered-table-cell/>
          <table:covered-table-cell/>
          <table:table-cell table:style-name="表格2.D22" table:number-columns-spanned="6" office:value-type="string">
            <text:p text:style-name="P10"><text:span text:style-name="T3">時數合計：</text:span><text:span text:style-name="T8"> <text:s/></text:span><text:span text:style-name="T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snap-to-layout-grid="false"/>
      <style:text-properties style:font-name="Book Antiqua" fo:font-family="'Book Antiqua'" style:font-family-generic="roman" style:font-pitch="variable" fo:font-weight="bold" style:font-name-asian="標楷體" style:font-family-asian="標楷體" style:font-family-generic-asian="script" style:font-weight-asian="bold" style:font-name-complex="Book Antiqua" style:font-family-complex="'Book Antiqua'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91cm" fo:text-indent="-0.37cm" fo:margin-left="2.22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91cm" fo:text-indent="-0.37cm" fo:margin-left="2.22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6cm" fo:text-indent="-0.37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91cm" fo:text-indent="-0.37cm" fo:margin-left="2.226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技術學院</dc:title>
    <dc:subject/>
    <meta:keyword/>
    <meta:initial-creator>課外活動組</meta:initial-creator>
    <meta:creation-date>2020-11-25T15:07:00</meta:creation-date>
    <dc:creator>王珮萱</dc:creator>
    <dc:date>2022-05-03T12:33:00</dc:date>
    <meta:print-date>2016-07-13T13:52:00</meta:print-date>
    <meta:editing-cycles>3</meta:editing-cycles>
    <meta:editing-duration>PT1M</meta:editing-duration>
    <meta:document-statistic meta:table-count="2" meta:image-count="0" meta:object-count="0" meta:page-count="1" meta:paragraph-count="44" meta:word-count="214" meta:character-count="236" meta:non-whitespace-character-count="229"/>
    <meta:generator>NDC_ODF_Application_Tools_/3.3.3$Windows_X86_64 LibreOffice_project/1e1e6a7b6182699804c71e64ce03ac02dcaacc3f</meta:generator>
  </office:meta>
</office:document-meta>
</file>