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5cm" fo:margin-left="-0.76cm" fo:margin-top="0cm" fo:margin-bottom="0cm" style:page-number="auto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2.21cm"/>
    </style:style>
    <style:style style:name="表格1.D" style:family="table-column">
      <style:table-column-properties style:column-width="1.478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2.214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5.145cm"/>
    </style:style>
    <style:style style:name="表格1.1" style:family="table-row">
      <style:table-row-properties style:min-row-height="4.0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20pt" style:font-name-asian="標楷體1" style:font-size-asian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24pt" style:font-name-asian="標楷體1" style:font-size-asian="24pt" style:font-size-complex="30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龍華科技大學 <text:s text:c="6"/>學年度</text:span></text:p>
            <text:p text:style-name="P1"><text:span text:style-name="T1">學生自治幹部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3">系班別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3">導師簽名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職稱</text:span></text:p>
          </table:table-cell>
          <table:table-cell table:style-name="表格1.A1" table:number-columns-spanned="2" office:value-type="string">
            <text:p text:style-name="P1"><text:span text:style-name="T4">姓名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學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手機</text:span></text:p>
          </table:table-cell>
          <table:covered-table-cell/>
          <table:table-cell table:style-name="表格1.A1" office:value-type="string">
            <text:p text:style-name="P1"><text:span text:style-name="T4">常用電子郵件信箱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班代</text:span></text:p>
            <text:p text:style-name="P1"><text:span text:style-name="T4">(副班代)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4">風紀幹事</text:span></text:p>
            <text:p text:style-name="P1"><text:span text:style-name="T4">(安全幹事) 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4">輔導幹事</text:span></text:p>
            <text:p text:style-name="P1"><text:span text:style-name="T4">(學藝幹事) 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4">衛生幹事</text:span></text:p>
            <text:p text:style-name="P1"><text:span text:style-name="T4">(康樂幹事)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4">總務幹事</text:span></text:p>
            <text:p text:style-name="P1"><text:span text:style-name="T4">(賃居幹事)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3"><text:bookmark text:name="_GoBack"/></text:p>
      <text:p text:style-name="P5"><text:span text:style-name="T2">學務處生輔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u生輔</meta:initial-creator>
    <dc:creator>lhu</dc:creator>
    <meta:editing-cycles>6</meta:editing-cycles>
    <meta:print-date>2016-05-05T07:47:00</meta:print-date>
    <meta:creation-date>2016-04-26T07:03:00</meta:creation-date>
    <dc:date>2016-05-05T07:48:00</dc:date>
    <meta:editing-duration>PT38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0" meta:word-count="93" meta:character-count="102" meta:non-whitespace-character-count="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