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428cm" fo:margin-left="0cm" fo:margin-top="0cm" fo:margin-bottom="0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2.753cm"/>
    </style:style>
    <style:style style:name="表格1.E" style:family="table-column">
      <style:table-column-properties style:column-width="4.75cm"/>
    </style:style>
    <style:style style:name="表格1.F" style:family="table-column">
      <style:table-column-properties style:column-width="8.251cm"/>
    </style:style>
    <style:style style:name="表格1.G" style:family="table-column">
      <style:table-column-properties style:column-width="3.681cm"/>
    </style:style>
    <style:style style:name="表格1.1" style:family="table-row">
      <style:table-row-properties style:min-row-height="0.7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6cm" fo:keep-together="auto"/>
    </style:style>
    <style:style style:name="表格1.3" style:family="table-row">
      <style:table-row-properties style:min-row-height="0.97cm" fo:keep-together="auto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38cm" fo:keep-together="auto"/>
    </style:style>
    <style:style style:name="表格1.5" style:family="table-row">
      <style:table-row-properties style:min-row-height="0.631cm" fo:keep-together="auto"/>
    </style:style>
    <style:style style:name="表格1.6" style:family="table-row">
      <style:table-row-properties style:min-row-height="0.848cm" fo:keep-together="auto"/>
    </style:style>
    <style:style style:name="表格1.7" style:family="table-row">
      <style:table-row-properties style:min-row-height="1.4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NO</text:p>
          </table:table-cell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學雜費</text:p>
          </table:table-cell>
          <table:table-cell table:style-name="表格1.A1" office:value-type="string">
            <text:p text:style-name="P2">評估學生狀況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table:number-columns-spanned="5" office:value-type="string">
            <text:p text:style-name="P4">班級人數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申請比例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/>□A <text:s text:c="3"/>□B <text:s text:c="2"/>□C</text:p>
          </table:table-cell>
          <table:table-cell table:style-name="表格1.F3" table:number-rows-spanned="5" office:value-type="string">
            <text:p text:style-name="P6">學生狀況級別分別為A、B、C等級別，說明如下：</text:p>
            <text:p text:style-name="P6">1.A級(優先申請)：具有清寒證明且無收入</text:p>
            <text:p text:style-name="P6">2.B級：學生家庭困難、收入不穩定</text:p>
            <text:p text:style-name="P6">3.C級：(不符合申請)：有固定工作、收入穩定</text:p>
            <text:p text:style-name="P6">＊申請者必符合下列條件：</text:p>
            <text:p text:style-name="P6">1.前一學期缺曠課紀錄未超過五分之一</text:p>
            <text:p text:style-name="P6">2.前一學期期末成績全部合格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□A <text:s text:c="3"/>□B <text:s text:c="2"/>□C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□A <text:s text:c="3"/>□B <text:s text:c="2"/>□C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□A <text:s text:c="3"/>□B <text:s text:c="2"/>□C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□A <text:s text:c="3"/>□B <text:s text:c="2"/>□C</text:p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P1"><text:span text:style-name="T4">學生學雜費分期付款評估表</text:span></text:p>
      <text:p text:style-name="Standard"><text:span text:style-name="T4"><text:s text:c="27"/>班</text:span><text:bookmark text:name="_GoBack"/><text:span text:style-name="T4">級：</text:span></text:p>
      <text:p text:style-name="Standard"><text:span text:style-name="T4"><text:s/>導師簽章： <text:s text:c="32"/>系主任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3.1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陳威翰</dc:creator>
    <meta:editing-cycles>10</meta:editing-cycles>
    <meta:print-date>2023-02-22T00:47:00</meta:print-date>
    <meta:creation-date>2022-08-19T07:23:00</meta:creation-date>
    <dc:date>2023-02-22T00:50:00</dc:date>
    <meta:editing-duration>PT1H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3" meta:word-count="187" meta:character-count="308" meta:non-whitespace-character-count="211"/>
    <meta:user-defined meta:name="AppVersion">16.0000</meta:user-defined>
    <meta:template xlink:type="simple" xlink:actuate="onRequest" xlink:title="Normal" xlink:href=""/>
  </office:meta>
</office:document-meta>
</file>