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list-style-name="WW8Num3">
      <style:paragraph-properties fo:margin-left="0.63cm" fo:margin-right="0cm" fo:margin-top="0.159cm" fo:margin-bottom="0cm" style:contextual-spacing="false" fo:line-height="0.564cm" fo:text-indent="-0.63cm" style:auto-text-indent="false"/>
      <style:text-properties style:font-name-asian="標楷體"/>
    </style:style>
    <style:style style:name="P3" style:family="paragraph" style:parent-style-name="Standard" style:list-style-name="WW8Num3">
      <style:paragraph-properties fo:margin-left="0.63cm" fo:margin-right="0cm" fo:line-height="0.564cm" fo:text-indent="-0.63cm" style:auto-text-indent="false"/>
      <style:text-properties style:font-name-asian="標楷體"/>
    </style:style>
    <style:style style:name="P4" style:family="paragraph" style:parent-style-name="Standard" style:list-style-name="WW8Num3">
      <style:paragraph-properties fo:margin-left="0.63cm" fo:margin-right="0cm" fo:line-height="0.564cm" fo:text-indent="-0.63cm" style:auto-text-indent="false"/>
      <style:text-properties style:font-name-asian="標楷體"/>
    </style:style>
    <style:style style:name="P5" style:family="paragraph" style:parent-style-name="Standard" style:list-style-name="WW8Num3">
      <style:paragraph-properties fo:margin-left="0.63cm" fo:margin-right="0cm" fo:line-height="0.564cm" fo:text-indent="-0.63cm" style:auto-text-indent="false"/>
    </style:style>
    <style:style style:name="P6" style:family="paragraph" style:parent-style-name="Standard" style:list-style-name="WW8Num3">
      <style:paragraph-properties fo:margin-left="0.63cm" fo:margin-right="0cm" fo:line-height="0.564cm" fo:text-indent="-0.63cm" style:auto-text-indent="false"/>
    </style:style>
    <style:style style:name="P7" style:family="paragraph" style:parent-style-name="Standard">
      <style:paragraph-properties fo:margin-top="0.318cm" fo:margin-bottom="0cm" style:contextual-spacing="false" fo:line-height="0.6cm" fo:text-align="justify" style:justify-single-word="false"/>
      <style:text-properties fo:font-weight="bold" style:font-weight-asian="bold"/>
    </style:style>
    <style:style style:name="P8" style:family="paragraph" style:parent-style-name="Standard">
      <style:paragraph-properties fo:margin-left="8.251cm" fo:margin-right="-0.09cm" fo:text-indent="0cm" style:auto-text-indent="false" style:snap-to-layout-grid="false"/>
    </style:style>
    <style:style style:name="P9" style:family="paragraph" style:parent-style-name="Standard">
      <style:paragraph-properties fo:margin-left="13.75cm" fo:margin-right="-0.09cm" fo:text-indent="0cm" style:auto-text-indent="false" style:snap-to-layout-grid="false"/>
    </style:style>
    <style:style style:name="P10" style:family="paragraph" style:parent-style-name="Standard">
      <style:paragraph-properties fo:margin-top="0cm" fo:margin-bottom="0.318cm" style:contextual-spacing="false" fo:line-height="200%" fo:text-align="center" style:justify-single-word="false"/>
      <style:text-properties style:font-name="標楷體" fo:font-size="20pt" fo:letter-spacing="0.071cm" fo:font-weight="bold" style:font-name-asian="標楷體" style:font-size-asian="20pt" style:font-weight-asian="bold" style:font-name-complex="標楷體" style:font-size-complex="20pt" style:font-weight-complex="bold"/>
    </style:style>
    <style:style style:name="P11" style:family="paragraph" style:parent-style-name="Standard" style:list-style-name="WW8Num2">
      <style:paragraph-properties fo:margin-left="0.85cm" fo:margin-right="0cm" fo:line-height="0.706cm" fo:text-align="justify" style:justify-single-word="false" fo:text-indent="-0.85cm" style:auto-text-indent="false"/>
      <style:text-properties fo:font-size="14pt" style:font-name-asian="標楷體" style:font-size-asian="14pt" style:font-name-complex="標楷體" style:font-size-complex="14pt"/>
    </style:style>
    <style:style style:name="P12" style:family="paragraph" style:parent-style-name="Standard" style:list-style-name="WW8Num2">
      <style:paragraph-properties fo:margin-left="0.85cm" fo:margin-right="0cm" fo:line-height="0.706cm" fo:text-align="justify" style:justify-single-word="false" fo:text-indent="-0.85cm" style:auto-text-indent="false"/>
      <style:text-properties fo:font-size="14pt" style:font-name-asian="標楷體" style:font-size-asian="14pt" style:font-size-complex="14pt"/>
    </style:style>
    <style:style style:name="P13" style:family="paragraph" style:parent-style-name="Standard" style:list-style-name="WW8Num2">
      <style:paragraph-properties fo:margin-left="0.85cm" fo:margin-right="0cm" fo:line-height="0.706cm" fo:text-align="justify" style:justify-single-word="false" fo:text-indent="-0.85cm" style:auto-text-indent="false"/>
    </style:style>
    <style:style style:name="P14" style:family="paragraph" style:parent-style-name="Standard" style:list-style-name="WW8Num2">
      <style:paragraph-properties fo:margin-left="0.85cm" fo:margin-right="0cm" fo:line-height="0.706cm" fo:text-align="justify" style:justify-single-word="false" fo:text-indent="-0.85cm" style:auto-text-indent="false">
        <style:tab-stops>
          <style:tab-stop style:position="1.27cm"/>
        </style:tab-stops>
      </style:paragraph-properties>
    </style:style>
    <style:style style:name="P15" style:family="paragraph" style:parent-style-name="Standard">
      <style:paragraph-properties fo:margin-left="0cm" fo:margin-right="-0.088cm" fo:line-height="0.706cm" fo:text-align="end" style:justify-single-word="false" fo:text-indent="0cm" style:auto-text-indent="false"/>
    </style:style>
    <style:style style:name="P16" style:family="paragraph" style:parent-style-name="Standard" style:master-page-name="Standard">
      <style:paragraph-properties fo:line-height="0.706cm" fo:text-align="center" style:justify-single-word="false" style:page-number="auto"/>
      <style:text-properties fo:font-size="16pt" fo:font-weight="bold" style:font-size-asian="16pt" style:font-weight-asian="bold" style:font-size-complex="16pt"/>
    </style:style>
    <style:style style:name="P17" style:family="paragraph" style:parent-style-name="Standard">
      <style:paragraph-properties fo:margin-left="0cm" fo:margin-right="-0.09cm" fo:margin-top="0.635cm" fo:margin-bottom="0cm" style:contextual-spacing="false" fo:line-height="0.706cm" fo:text-align="end"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fo:background-color="#ffffff" loext:char-shading-value="0" style:font-name-asian="標楷體"/>
    </style:style>
    <style:style style:name="T7" style:family="text">
      <style:text-properties fo:background-color="#ffffff" loext:char-shading-value="0" style:font-name-asian="標楷體"/>
    </style:style>
    <style:style style:name="T8" style:family="text">
      <style:text-properties fo:background-color="#808080" loext:char-shading-value="0" style:font-name-asian="標楷體"/>
    </style:style>
    <style:style style:name="T9" style:family="text">
      <style:text-properties fo:background-color="#808080" loext:char-shading-value="0" style:font-name-asian="標楷體"/>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fo:letter-spacing="-0.011cm" style:font-name-asian="標楷體" style:font-size-asian="14pt" style:font-name-complex="標楷體" style:font-size-complex="14pt"/>
    </style:style>
    <style:style style:name="T17" style:family="text">
      <style:text-properties fo:font-size="14pt" fo:letter-spacing="-0.011cm" style:font-name-asian="標楷體" style:font-size-asian="14pt" style:font-size-complex="14pt"/>
    </style:style>
    <style:style style:name="T18" style:family="text">
      <style:text-properties style:font-name="標楷體" fo:font-size="20pt" fo:letter-spacing="0.071cm" fo:font-weight="bold" style:font-name-asian="標楷體" style:font-size-asian="20pt" style:font-weight-asian="bold" style:font-name-complex="標楷體" style:font-size-complex="20pt" style:font-weight-complex="bold"/>
    </style:style>
    <style:style style:name="T19" style:family="text">
      <style:text-properties style:font-name="標楷體" fo:letter-spacing="0.071cm" fo:font-weight="bold" style:font-weight-asian="bold"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sidence Rules for LHU Dormitories</text:p>
      <text:list xml:id="list2778579943" text:style-name="WW8Num3">
        <text:list-item>
          <text:p text:style-name="P2">Please keep the room clean and tidy.</text:p>
        </text:list-item>
        <text:list-item>
          <text:p text:style-name="P3">Every semester, the dormitory holds a Room Cleanness Competition, where rewards and penalties are given. The dormitory will also take the competition results into consideration when processing students’ applications of continuing residence.</text:p>
        </text:list-item>
        <text:list-item>
          <text:p text:style-name="P5"><text:span text:style-name="T4">Cooking and storing flammable objects is not allowed in the dormitory. Any </text:span><text:span text:style-name="T4">resident</text:span><text:span text:style-name="T4"> violating this </text:span><text:span text:style-name="T4">rule</text:span><text:span text:style-name="T4"> will be expelled from the dormitory and </text:span><text:span text:style-name="T4">punished</text:span><text:span text:style-name="T4"> according to the LHU Student Regulations.</text:span></text:p>
        </text:list-item>
        <text:list-item>
          <text:p text:style-name="P5"><text:span text:style-name="T6">For your safety, please do not use high power-consuming appliances. Ex. Radiator, microwave stove</text:span><text:span text:style-name="T6">..</text:span><text:span text:style-name="T6">etc.</text:span></text:p>
        </text:list-item>
        <text:list-item>
          <text:p text:style-name="P5"><text:span text:style-name="T4">In the dormitory, please control your volume</text:span><text:span text:style-name="T4"> and avoid disturbing other residents</text:span><text:span text:style-name="T4">. Ex. Gambling, drinking alcohol, playing musical instruments loudly…etc.</text:span></text:p>
        </text:list-item>
        <text:list-item>
          <text:p text:style-name="P5"><text:span text:style-name="T4">Guests of</text:span><text:span text:style-name="T4"> </text:span><text:span text:style-name="T4">the opposite gender </text:span><text:span text:style-name="T4">are</text:span><text:span text:style-name="T4"> not allowed in the room. Keeping guests overnight is also forbidden.</text:span></text:p>
        </text:list-item>
        <text:list-item>
          <text:p text:style-name="P5"><text:span text:style-name="T4">At 11 p.m., the dorm entrance closes and the main lights are turned off. All </text:span><text:span text:style-name="T4">resident</text:span><text:span text:style-name="T4">s must enter before closing time.</text:span></text:p>
        </text:list-item>
        <text:list-item>
          <text:p text:style-name="P5"><text:span text:style-name="T4">Please keep your voice </text:span><text:span text:style-name="T4">down</text:span><text:span text:style-name="T4"> after the main lights are off.</text:span></text:p>
        </text:list-item>
        <text:list-item>
          <text:p text:style-name="P5">If you should spend the night elsewhere, please register and inform the floor manager and dormitory counselor beforehand. If there is an emergency situation, please inform the School Safety Center as soon as possible.</text:p>
        </text:list-item>
        <text:list-item>
          <text:p text:style-name="P3">Keeping pets is not allowed in the dormitory.</text:p>
        </text:list-item>
        <text:list-item>
          <text:p text:style-name="P5"><text:span text:style-name="T4">Please respect the time table of the school, and go to class on time.</text:span><text:span text:style-name="T4"> Staying out overnight without registration or entering the dormitory after closing time will result in penalty. The school will report to your guardians by mail.</text:span></text:p>
        </text:list-item>
        <text:list-item>
          <text:p text:style-name="P5"><text:span text:style-name="T4">When moving in, </text:span><text:span text:style-name="T4">resident</text:span><text:span text:style-name="T4">s </text:span><text:span text:style-name="T4">are strongly suggested to</text:span><text:span text:style-name="T4"> check if all the equipments are in normal condition. Please report to the managers if any equipment is broken. If not, the </text:span><text:span text:style-name="T4">residen</text:span><text:span text:style-name="T4">t will be responsible to pay an equivalent amount of compensation</text:span><text:span text:style-name="T4"> if any damages are found</text:span><text:span text:style-name="T4"> in the future. Hammering nails or hooks into the wall is forbidden. If the school’s property is damaged due to inappropriate use or broken deliberately, the </text:span><text:span text:style-name="T4">responsible residen</text:span><text:span text:style-name="T4">t</text:span><text:span text:style-name="T4">(s)</text:span><text:span text:style-name="T4"> </text:span><text:span text:style-name="T4">must pay</text:span><text:span text:style-name="T4"> the repairing fee. Please do not move or break public property.</text:span><text:span text:style-name="T4"> Resident</text:span><text:span text:style-name="T4">s losing public property or damaging dormitory wall will be fined and </text:span><text:span text:style-name="T4">held </text:span><text:span text:style-name="T4">responsible for cleaning.</text:span></text:p>
        </text:list-item>
        <text:list-item>
          <text:p text:style-name="P3">Please keep your personal belongings safe. The school is not responsible for their safekeeping.</text:p>
        </text:list-item>
        <text:list-item>
          <text:p text:style-name="P5"><text:span text:style-name="T4">All residen</text:span><text:span text:style-name="T4">ts are under </text:span><text:span text:style-name="T4">the </text:span><text:span text:style-name="T4">supervision of dormitory officers and floor managers. Any violation against </text:span><text:span text:style-name="T4">Residence Rules</text:span><text:span text:style-name="T4"> will be punished according to the LHU Student Regulations.</text:span></text:p>
        </text:list-item>
        <text:list-item>
          <text:p text:style-name="P5"><text:span text:style-name="T4">When emergency occurs or safety concerns are raised,</text:span><text:span text:style-name="T4"> all</text:span><text:span text:style-name="T4"> </text:span><text:span text:style-name="T4">residen</text:span><text:span text:style-name="T4">ts will be gathered to a meeting</text:span><text:span text:style-name="T4"> if necessary</text:span><text:span text:style-name="T4">. Failing to show up will result in a deduction in </text:span><text:span text:style-name="T4">the individual </text:span><text:span text:style-name="T4">Conduct Report.</text:span></text:p>
        </text:list-item>
        <text:list-item>
          <text:p text:style-name="P5"><text:span text:style-name="T4">Every semester, 1-2 emergency relief maneuver(s) will be held to increase the </text:span><text:span text:style-name="T4">residen</text:span><text:span text:style-name="T4">ts’ vigilance and familiarity to the safety measures.</text:span></text:p>
        </text:list-item>
        <text:list-item>
          <text:p text:style-name="P5"><text:span text:style-name="T4">In LHU, students smoking in non-smoking areas will be punished according to the LHU Student Regulations. The school will also </text:span><text:span text:style-name="T4">report to</text:span><text:span text:style-name="T4"> the students’ guardian</text:span><text:span text:style-name="T4">s</text:span><text:span text:style-name="T4"> by mail.</text:span></text:p>
        </text:list-item>
        <text:list-item>
          <text:p text:style-name="P5"><text:span text:style-name="T4">Please cooperate with the </text:span><text:span text:style-name="T4">rule</text:span><text:span text:style-name="T4">s above and the LHU Student Regulations during your </text:span><text:span text:style-name="T4">residency</text:span><text:span text:style-name="T4">.</text:span></text:p>
        </text:list-item>
        <text:list-item>
          <text:p text:style-name="P5">Term of application for living in the dorm is on one semester basis. Residents cannot ask for moving out or refunding the dormitory fees during the semester, except for emergency or severe accidents. <text:s/>Qualified applicants can retrieve two thirds of dormitory fees if applying before the sixth week, and one third of dormitory fees before the twelfth week of the semester. <text:s/>Fees will not be refunded if applying later than the twelfth week. In addition, fees of air-con, electricity and internet are non-refundable. Those qualified <text:soft-page-break/>applicants who asking for moving out during the semester cannot apply for living in the dorm again.</text:p>
        </text:list-item>
      </text:list>
      <text:p text:style-name="P7">I have read, understand and agreed to the above statements.</text:p>
      <text:p text:style-name="P8"><text:span text:style-name="T10">Signature:</text:span> ________________、__________________</text:p>
      <text:p text:style-name="P9"><text:span text:style-name="T10">Date: </text:span>_______________</text:p>
      <text:p text:style-name="P10">龍華科技大學　　學生住宿管理公約</text:p>
      <text:list xml:id="list2891929406" text:style-name="WW8Num2">
        <text:list-item>
          <text:p text:style-name="P11">保持室內整齊清潔。</text:p>
        </text:list-item>
        <text:list-item>
          <text:p text:style-name="P13"><text:span text:style-name="T15">每學期舉辦整潔競賽並辦理獎懲</text:span><text:span text:style-name="T14">，</text:span><text:span text:style-name="T15">以做為續住申請參考。</text:span></text:p>
        </text:list-item>
        <text:list-item>
          <text:p text:style-name="P13"><text:span text:style-name="T12">不得在室內炊爨、存放違禁及危險易燃物品</text:span><text:span text:style-name="T13">，</text:span><text:span text:style-name="T12">若經發現者取消住宿資格並依規定議處。</text:span></text:p>
        </text:list-item>
        <text:list-item>
          <text:p text:style-name="P13"><text:span text:style-name="T12">不可使用電暖爐、微波爐、電冰箱、電視等高瓦度之電器用品</text:span><text:span text:style-name="T13">，</text:span><text:span text:style-name="T12">以維護安全。</text:span></text:p>
        </text:list-item>
        <text:list-item>
          <text:p text:style-name="P11">宿舍不得喧嘩、賭博、飲酒及其他有妨害安寧之行為。</text:p>
        </text:list-item>
        <text:list-item>
          <text:p text:style-name="P13"><text:span text:style-name="T15">不得在寢室內會客及接待異性同學或朋友</text:span><text:span text:style-name="T14">，</text:span><text:span text:style-name="T15">亦不得留宿外賓、親友或同學。</text:span></text:p>
        </text:list-item>
        <text:list-item>
          <text:p text:style-name="P13"><text:span text:style-name="T16">晚上十一時熄寢室大燈</text:span><text:span text:style-name="T17">，</text:span><text:span text:style-name="T16">關閉宿舍大門</text:span><text:span text:style-name="T17">，</text:span><text:span text:style-name="T16">住宿生必須於晚間十一時前進入宿舍</text:span><text:span text:style-name="T17">，</text:span><text:span text:style-name="T16">不得再任意進出。</text:span></text:p>
        </text:list-item>
        <text:list-item>
          <text:p text:style-name="P13"><text:span text:style-name="T15">宿舍寢室熄大燈後</text:span><text:span text:style-name="T14">，</text:span><text:span text:style-name="T15">請降低音量</text:span><text:span text:style-name="T14">，</text:span><text:span text:style-name="T15">以免妨害他人安寧。</text:span></text:p>
        </text:list-item>
        <text:list-item>
          <text:p text:style-name="P13"><text:span text:style-name="T15">需外宿時</text:span><text:span text:style-name="T14">，</text:span><text:span text:style-name="T15">應先行登記</text:span><text:span text:style-name="T14">，</text:span><text:span text:style-name="T15">須經樓長及宿舍輔導員核准。遇有意外事故</text:span><text:span text:style-name="T14">，</text:span><text:span text:style-name="T15">應儘快報告校安中心</text:span><text:span text:style-name="T14">，</text:span><text:span text:style-name="T15">俾便處理。</text:span></text:p>
        </text:list-item>
        <text:list-item>
          <text:p text:style-name="P11">宿舍內不得飼養家禽或寵物。</text:p>
        </text:list-item>
        <text:list-item>
          <text:p text:style-name="P14"><text:span text:style-name="T15">住宿期間應遵守學校作息時間</text:span><text:span text:style-name="T14">，</text:span><text:span text:style-name="T15">並準時到課</text:span><text:span text:style-name="T14">；</text:span><text:span text:style-name="T15">凡不假外宿或逾時返校者將通知家長</text:span><text:span text:style-name="T14">，</text:span><text:span text:style-name="T15">並依規定懲處。</text:span></text:p>
        </text:list-item>
        <text:list-item>
          <text:p text:style-name="P13"><text:span text:style-name="T15">學生於進住宿舍時應立即檢視寢室內各項設備</text:span><text:span text:style-name="T14">，</text:span><text:span text:style-name="T15">若發現損壞應即報告</text:span><text:span text:style-name="T14">，</text:span><text:span text:style-name="T15">否則爾後發現有損壞</text:span><text:span text:style-name="T14">，</text:span><text:span text:style-name="T15">將負賠償之責。學校設備若因使用不當或故意損壞者</text:span><text:span text:style-name="T14">，</text:span><text:span text:style-name="T15">損壞賠償責任由個人或寢室同學平均分攤修繕費用。</text:span><text:span text:style-name="T12">住宿學生應維護公物</text:span><text:span text:style-name="T13">，</text:span><text:span text:style-name="T12">不得擅自移動或損壞。寢室牆壁不得私釘掛鉤鋼釘</text:span><text:span text:style-name="T13">，</text:span><text:span text:style-name="T12">公共物品若有遺失、損毀或隨意塗劃牆壁者</text:span><text:span text:style-name="T13">，</text:span><text:span text:style-name="T12">除追究責任議處外</text:span><text:span text:style-name="T13">，</text:span><text:span text:style-name="T12">並應負清理及賠償之責</text:span><text:span text:style-name="T15">。</text:span></text:p>
        </text:list-item>
        <text:list-item>
          <text:p text:style-name="P13"><text:span text:style-name="T15">私人物品、財物應自行妥善保管</text:span><text:span text:style-name="T14">，</text:span><text:span text:style-name="T15">學校不負保管責任。</text:span></text:p>
        </text:list-item>
        <text:list-item>
          <text:p text:style-name="P13"><text:span text:style-name="T15">住宿生應接受教官及師長之指導暨樓長管理</text:span><text:span text:style-name="T14">，</text:span><text:span text:style-name="T15">若違反規定</text:span><text:span text:style-name="T14">，</text:span><text:span text:style-name="T15">依校規議處。</text:span></text:p>
        </text:list-item>
        <text:list-item>
          <text:p text:style-name="P13"><text:span text:style-name="T15">遇有重大事故及安全顧慮時</text:span><text:span text:style-name="T14">，</text:span><text:span text:style-name="T15">由生輔組依狀況集合住宿生</text:span><text:span text:style-name="T14">，</text:span><text:span text:style-name="T15">並對相關問題提出釋疑和要求</text:span><text:span text:style-name="T14">，</text:span><text:span text:style-name="T15">未到者將依重要集會未到之規定議處。</text:span></text:p>
        </text:list-item>
        <text:list-item>
          <text:p text:style-name="P13"><text:span text:style-name="T15">宿舍每學期實施一至二次防震防災演練</text:span><text:span text:style-name="T14">，</text:span><text:span text:style-name="T15">以提高住宿生警覺心</text:span><text:span text:style-name="T14">，</text:span><text:span text:style-name="T15">熟悉防震防災措施及避難方法。</text:span></text:p>
        </text:list-item>
        <text:list-item>
          <text:p text:style-name="P13"><text:span text:style-name="T15">於禁菸區抽菸者</text:span><text:span text:style-name="T14">，</text:span><text:span text:style-name="T15">依校規記過乙次處分並函知家長。</text:span></text:p>
        </text:list-item>
        <text:list-item>
          <text:p text:style-name="P12">凡違反上列規定者，除依情節輕重議處外，違規情節嚴重者得由生輔組簽請學務長同意予以立即退宿。</text:p>
        </text:list-item>
        <text:list-item>
          <text:p text:style-name="P13"><text:span text:style-name="T20">學生申請住校以一學期為期，不得於學期中請求退宿、退費（重大意外及特殊事故除外，冷氣、電費、網路費用全額不退，住宿費依第6週(含)前退費2/3，第12週(含)前退費1/3，第12週後不予退費，爾後不得提出申請住校。</text:span></text:p>
        </text:list-item>
        <text:list-item>
          <text:p text:style-name="P13"><text:span text:style-name="T15">本管理公約未盡事宜</text:span><text:span text:style-name="T14">，</text:span><text:span text:style-name="T15">悉依學生手冊相關規定辦理或臨時補充之。</text:span></text:p>
        </text:list-item>
      </text:list>
      <text:p text:style-name="P1"/>
      <text:p text:style-name="P15"><text:span text:style-name="T21">申請住宿同學簽章：_________________、__________________</text:span></text:p>
      <text:p text:style-name="P17"><text:soft-page-break/><text:span text:style-name="T21">日期：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etter-spacing="-0.011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cm" fo:margin-left="1.27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HU Dormitory Convention</dc:title>
    <dc:subject/>
    <meta:keyword/>
    <dc:description/>
    <meta:initial-creator>osa</meta:initial-creator>
    <meta:creation-date>2022-08-11T15:53:00</meta:creation-date>
    <dc:creator>user</dc:creator>
    <dc:date>2022-08-12T09:43:00</dc:date>
    <meta:print-date>2013-12-13T08:57:00</meta:print-date>
    <meta:editing-cycles>8</meta:editing-cycles>
    <meta:editing-duration>PT4M</meta:editing-duration>
    <meta:document-statistic meta:table-count="0" meta:image-count="0" meta:object-count="0" meta:page-count="3" meta:paragraph-count="46" meta:word-count="1507" meta:character-count="4817" meta:non-whitespace-character-count="4246"/>
    <meta:generator>NDC_ODF_Application_Tools_/3.3.3$Windows_X86_64 LibreOffice_project/1e1e6a7b6182699804c71e64ce03ac02dcaacc3f</meta:generator>
  </office:meta>
</office:document-meta>
</file>