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32cm" fo:margin-left="-0.191cm" table:align="left" style:writing-mode="lr-tb"/>
    </style:style>
    <style:style style:name="表格1.A" style:family="table-column">
      <style:table-column-properties style:column-width="5.009cm"/>
    </style:style>
    <style:style style:name="表格1.B" style:family="table-column">
      <style:table-column-properties style:column-width="2.625cm"/>
    </style:style>
    <style:style style:name="表格1.C" style:family="table-column">
      <style:table-column-properties style:column-width="1.309cm"/>
    </style:style>
    <style:style style:name="表格1.D" style:family="table-column">
      <style:table-column-properties style:column-width="6.089cm"/>
    </style:style>
    <style:style style:name="表格1.1" style:family="table-row">
      <style:table-row-properties style:min-row-height="1.677cm"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427cm" fo:keep-together="auto"/>
    </style:style>
    <style:style style:name="表格1.D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0.963cm" fo:keep-together="auto"/>
    </style:style>
    <style:style style:name="表格1.A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4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2.364cm" fo:keep-together="auto"/>
    </style:style>
    <style:style style:name="表格1.A5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1.415cm" fo:keep-together="auto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C6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5.032cm" fo:margin-left="-0.191cm" table:align="left" style:writing-mode="lr-tb"/>
    </style:style>
    <style:style style:name="表格2.A" style:family="table-column">
      <style:table-column-properties style:column-width="5.009cm"/>
    </style:style>
    <style:style style:name="表格2.B" style:family="table-column">
      <style:table-column-properties style:column-width="2.625cm"/>
    </style:style>
    <style:style style:name="表格2.C" style:family="table-column">
      <style:table-column-properties style:column-width="1.309cm"/>
    </style:style>
    <style:style style:name="表格2.D" style:family="table-column">
      <style:table-column-properties style:column-width="6.089cm"/>
    </style:style>
    <style:style style:name="表格2.1" style:family="table-row">
      <style:table-row-properties style:min-row-height="1.677cm" fo:keep-together="auto"/>
    </style:style>
    <style:style style:name="表格2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2.B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D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1.427cm" fo:keep-together="auto"/>
    </style:style>
    <style:style style:name="表格2.D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0.963cm" fo:keep-together="auto"/>
    </style:style>
    <style:style style:name="表格2.A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C4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5" style:family="table-row">
      <style:table-row-properties style:min-row-height="2.364cm" fo:keep-together="auto"/>
    </style:style>
    <style:style style:name="表格2.A5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2.6" style:family="table-row">
      <style:table-row-properties style:min-row-height="1.415cm" fo:keep-together="auto"/>
    </style:style>
    <style:style style:name="表格2.A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2.C6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line-height="0.494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0.494cm" fo:text-align="justify" style:justify-single-word="false"/>
      <style:text-properties fo:color="#000000" loext:opacity="100%" style:font-name="Verdana" fo:font-size="8pt" fo:background-color="#ffffff" style:font-size-asian="8pt" style:font-name-complex="Verdana" style:font-size-complex="8pt"/>
    </style:style>
    <style:style style:name="P8" style:family="paragraph" style:parent-style-name="Standard">
      <style:paragraph-properties fo:line-height="0.706cm" fo:text-align="justify" style:justify-single-word="false"/>
      <style:text-properties fo:color="#000000" loext:opacity="100%" style:font-name="Verdana" fo:font-size="8pt" fo:background-color="#ffffff" style:font-size-asian="8pt" style:font-name-complex="Verdana" style:font-size-complex="8pt"/>
    </style:style>
    <style:style style:name="P9" style:family="paragraph" style:parent-style-name="Standard">
      <style:paragraph-properties fo:line-height="0.494cm" fo:text-align="justify" style:justify-single-word="false"/>
    </style:style>
    <style:style style:name="P10" style:family="paragraph" style:parent-style-name="Standard">
      <style:paragraph-properties fo:line-height="0.706cm" fo:text-align="justify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0.494cm" fo:text-align="justify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0.706cm" fo:text-align="justify" style:justify-single-word="false"/>
    </style:style>
    <style:style style:name="P15" style:family="paragraph" style:parent-style-name="Standard">
      <style:paragraph-properties fo:line-height="0.423cm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Verdana" fo:font-size="8pt" fo:font-weight="bold" fo:background-color="#ffffff" style:font-size-asian="8pt" style:font-weight-asian="bold" style:font-name-complex="Verdana" style:font-size-complex="8pt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0pt"/>
    </style:style>
    <style:style style:name="T6" style:family="text">
      <style:text-properties style:font-name="標楷體" style:font-name-asian="標楷體" style:font-name-complex="標楷體" style:font-size-complex="10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fo:color="#000000" loext:opacity="100%" style:font-name="Verdana" fo:font-size="8pt" fo:font-weight="bold" fo:background-color="#ffffff" loext:char-shading-value="0" style:font-name-asian="標楷體" style:font-size-asian="8pt" style:font-weight-asian="bold" style:font-name-complex="Verdana" style:font-size-complex="8pt"/>
    </style:style>
    <style:style style:name="T14" style:family="text">
      <style:text-properties fo:color="#000000" loext:opacity="100%" style:font-name="Verdana" fo:font-size="8pt" fo:background-color="#ffffff" loext:char-shading-value="0" style:font-size-asian="8pt" style:font-name-complex="Verdana" style:font-size-complex="8pt"/>
    </style:style>
    <style:style style:name="T15" style:family="text">
      <style:text-properties fo:color="#000000" loext:opacity="100%" style:font-name="Verdana" fo:font-size="8pt" fo:background-color="#ffffff" loext:char-shading-value="0" style:font-size-asian="8pt" style:font-name-complex="Verdana" style:font-size-complex="8pt"/>
    </style:style>
    <style:style style:name="T16" style:family="text">
      <style:text-properties fo:color="#000000" loext:opacity="100%" style:font-name="Verdana" fo:font-size="8pt" fo:background-color="#ffffff" loext:char-shading-value="0" style:font-size-asian="8pt" style:font-name-complex="Verdana" style:font-size-complex="8pt"/>
    </style:style>
    <style:style style:name="T17" style:family="text">
      <style:text-properties fo:color="#000000" loext:opacity="100%" style:font-name="標楷體" fo:background-color="#ffffff" loext:char-shading-value="0" style:font-name-asian="標楷體" style:font-name-complex="標楷體" style:font-size-complex="8pt"/>
    </style:style>
    <style:style style:name="T18" style:family="text">
      <style:text-properties fo:color="#d9d9d9" loext:opacity="100%" style:font-name="標楷體" style:font-name-asian="標楷體" style:font-name-complex="標楷體"/>
    </style:style>
    <style:style style:name="T19" style:family="text">
      <style:text-properties fo:color="#d9d9d9" loext:opacity="100%" style:font-name="標楷體" style:font-name-asian="標楷體" style:font-name-complex="標楷體"/>
    </style:style>
    <style:style style:name="T20" style:family="text">
      <style:text-properties fo:color="#d9d9d9" loext:opacity="100%" style:font-name="標楷體" fo:font-size="14pt" style:font-name-asian="標楷體" style:font-size-asian="14pt" style:font-name-complex="標楷體"/>
    </style:style>
    <style:style style:name="T21" style:family="text">
      <style:text-properties fo:color="#d9d9d9" loext:opacity="100%" style:font-name="標楷體" fo:font-size="14pt" style:font-name-asian="標楷體" style:font-size-asian="14pt" style:font-name-complex="標楷體"/>
    </style:style>
    <style:style style:name="T22" style:family="text">
      <style:text-properties fo:color="#d9d9d9" loext:opacity="100%" style:font-name="標楷體" fo:font-size="16pt" style:font-name-asian="標楷體" style:font-size-asian="16pt" style:font-name-complex="標楷體"/>
    </style:style>
    <style:style style:name="T23" style:family="text">
      <style:text-properties fo:color="#d9d9d9" loext:opacity="100%" style:font-name="標楷體" fo:font-size="16pt" style:font-name-asian="標楷體" style:font-size-asian="16pt" style:font-name-complex="標楷體"/>
    </style:style>
    <style:style style:name="T24" style:family="text">
      <style:text-properties fo:color="#d9d9d9" loext:opacity="100%" style:font-name="標楷體" fo:font-size="18pt" style:font-name-asian="標楷體" style:font-size-asian="18pt" style:font-name-complex="標楷體"/>
    </style:style>
    <style:style style:name="T25" style:family="text">
      <style:text-properties fo:color="#d9d9d9" loext:opacity="100%" style:font-name="標楷體" fo:font-size="18pt" style:font-name-asian="標楷體" style:font-size-asian="18pt" style:font-name-complex="標楷體"/>
    </style:style>
    <style:style style:name="T26" style:family="text">
      <style:text-properties fo:color="#d9d9d9" loext:opacity="100%" style:font-name="標楷體" fo:font-size="18pt" style:font-name-asian="標楷體" style:font-size-asian="18pt" style:font-name-complex="標楷體"/>
    </style:style>
    <style:style style:name="T27" style:family="text">
      <style:text-properties fo:color="#d9d9d9" loext:opacity="100%" style:font-name="Verdana" fo:font-size="9pt" fo:background-color="#ffffff" loext:char-shading-value="0" style:font-size-asian="9pt" style:font-name-complex="Verdana" style:font-size-complex="8pt"/>
    </style:style>
    <style:style style:name="T28" style:family="text">
      <style:text-properties fo:color="#d9d9d9" loext:opacity="100%" style:font-name="Verdana" fo:font-size="9pt" fo:background-color="#ffffff" loext:char-shading-value="0" style:font-size-asian="9pt" style:font-name-complex="Verdana" style:font-size-complex="8pt"/>
    </style:style>
    <style:style style:name="T29" style:family="text">
      <style:text-properties fo:color="#bfbfbf" loext:opacity="100%" style:font-name="標楷體" style:font-name-asian="標楷體" style:font-name-complex="標楷體"/>
    </style:style>
    <style:style style:name="T30" style:family="text">
      <style:text-properties fo:color="#bfbfbf" loext:opacity="100%" style:font-name="標楷體" style:font-name-asian="標楷體" style:font-name-complex="標楷體"/>
    </style:style>
    <style:style style:name="T31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32" style:family="text">
      <style:text-properties style:font-size-complex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bookmark-start text:name="_Hlk108690964"/><draw:frame draw:style-name="fr1" draw:name="外框1" text:anchor-type="char" svg:x="11.832cm" svg:y="-0.259cm" svg:width="2.755cm" draw:z-index="0"><draw:text-box fo:min-height="0cm"><text:p text:style-name="P1">□長期外宿</text:p><text:p text:style-name="P1">□請假單</text:p></draw:text-box></draw:frame><text:span text:style-name="T11">住宿生外宿申請單 </text:span>Application for Going Out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9"><text:span text:style-name="T7">日期：</text:span><text:span text:style-name="T18">(當天 &amp; 每禮拜)</text:span></text:p>
            <text:p text:style-name="P9"><text:span text:style-name="T14">Date</text:span><text:span text:style-name="T14">: (Date of Going Out)</text:span></text:p>
          </table:table-cell>
          <table:table-cell table:style-name="表格1.B1" table:number-rows-spanned="2" table:number-columns-spanned="2" office:value-type="string">
            <text:p text:style-name="P2">房號：</text:p>
            <text:p text:style-name="P7">Room No.:</text:p>
          </table:table-cell>
          <table:covered-table-cell/>
          <table:table-cell table:style-name="表格1.D1" office:value-type="string">
            <text:p text:style-name="P9"><text:span text:style-name="T2">姓名：</text:span></text:p>
            <text:p text:style-name="P9"><text:span text:style-name="T17">Name:</text:span><text:span text:style-name="T2">：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2" office:value-type="string">
            <text:p text:style-name="P9"><text:span text:style-name="T5">學號：</text:span></text:p>
            <text:p text:style-name="P9"><text:span text:style-name="T10">student ID</text:span><text:span text:style-name="T5">：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4">班級：</text:p>
            <text:p text:style-name="P10"><text:span text:style-name="T14">Dept./Class:</text:span></text:p>
          </table:table-cell>
          <table:covered-table-cell/>
          <table:table-cell table:style-name="表格1.D2" table:number-columns-spanned="2" office:value-type="string">
            <text:p text:style-name="P10"><text:span text:style-name="T7">連絡電話：</text:span><text:span text:style-name="T18">(家裡電話、勿寫手機)</text:span></text:p>
            <text:p text:style-name="P10"><text:span text:style-name="T14">Phone (Home):</text:span></text:p>
          </table:table-cell>
          <table:covered-table-cell/>
        </table:table-row>
        <table:table-row table:style-name="表格1.3">
          <table:table-cell table:style-name="表格1.A4" table:number-columns-spanned="2" office:value-type="string">
            <text:p text:style-name="P10"><text:span text:style-name="T7">關係人：</text:span><text:span text:style-name="T18">( 家長 或 監護人 )</text:span></text:p>
            <text:p text:style-name="P8">Parent or Guardian:</text:p>
          </table:table-cell>
          <table:covered-table-cell/>
          <table:table-cell table:style-name="表格1.C4" table:number-columns-spanned="2" office:value-type="string">
            <text:p text:style-name="P10"><text:span text:style-name="T7">稱謂：</text:span></text:p>
            <text:p text:style-name="P10"><text:span text:style-name="T14">Salutation:</text:span></text:p>
          </table:table-cell>
          <table:covered-table-cell/>
        </table:table-row>
        <table:table-row table:style-name="表格1.5">
          <table:table-cell table:style-name="表格1.A5" table:number-columns-spanned="4" office:value-type="string">
            <text:p text:style-name="P5">原因：</text:p>
            <text:p text:style-name="P11"><text:span text:style-name="T20">(請寫明請假原因)</text:span><text:span text:style-name="T22"> </text:span><text:span text:style-name="T27">Reason: (</text:span><text:span text:style-name="T27">State reasons for Going Out</text:span><text:span text:style-name="T27">.)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Standard"><text:span text:style-name="T7">宿舍輔導員：</text:span><text:span text:style-name="T24">簽名及日期</text:span><text:span text:style-name="T29"><text:line-break/></text:span><text:span text:style-name="T14">Approved by: (b.</text:span> <text:span text:style-name="T14">Dormitory Counseling</text:span><text:span text:style-name="T14"> </text:span><text:span text:style-name="T14">Specialist</text:span><text:span text:style-name="T14"> )</text:span></text:p>
          </table:table-cell>
          <table:covered-table-cell/>
          <table:table-cell table:style-name="表格1.C6" table:number-columns-spanned="2" office:value-type="string">
            <text:p text:style-name="P11"><text:span text:style-name="T7">樓長：</text:span><text:span text:style-name="T22">簽名及日期</text:span></text:p>
            <text:p text:style-name="P11"><text:span text:style-name="T14">Approved by: (a. F</text:span><text:span text:style-name="T14">loor commissioner</text:span><text:span text:style-name="T14">)</text:span></text:p>
          </table:table-cell>
          <table:covered-table-cell/>
        </table:table-row>
      </table:table>
      <text:p text:style-name="Standard"><text:bookmark-end text:name="_Hlk108690964"/><text:span text:style-name="T2">第一聯 <text:s/>交至生輔組 <text:s text:c="3"/>(將此聯交至生輔組) </text:span></text:p>
      <text:p text:style-name="Standard"><text:span text:style-name="T14">First Slip: Preserved by</text:span> <text:span text:style-name="T14">Student Guidance Office</text:span><text:span text:style-name="T14">. (Submit the form to</text:span> <text:span text:style-name="T14">Student Guidance Office</text:span><text:span text:style-name="T14">.)</text:span></text:p>
      <text:p text:style-name="Standard"><text:span text:style-name="T2">…………………………………………………………………………………………</text:span></text:p>
      <text:p text:style-name="P6"><draw:frame draw:style-name="fr1" draw:name="外框2" text:anchor-type="char" svg:x="11.832cm" svg:y="-0.259cm" svg:width="2.755cm" draw:z-index="1"><draw:text-box fo:min-height="0cm"><text:p text:style-name="P1">□長期外宿</text:p><text:p text:style-name="P1">□請假單</text:p></draw:text-box></draw:frame><text:span text:style-name="T13">住宿生外宿申請單 </text:span>Application for Going Out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2" office:value-type="string">
            <text:p text:style-name="P9"><text:span text:style-name="T7">日期：</text:span><text:span text:style-name="T18">(當天 &amp; 每禮拜)</text:span></text:p>
            <text:p text:style-name="P9"><text:span text:style-name="T14">Date</text:span><text:span text:style-name="T14">: (Date of Going Out)</text:span></text:p>
          </table:table-cell>
          <table:table-cell table:style-name="表格2.B1" table:number-rows-spanned="2" table:number-columns-spanned="2" office:value-type="string">
            <text:p text:style-name="P2">房號：</text:p>
            <text:p text:style-name="P7">Room No.:</text:p>
          </table:table-cell>
          <table:covered-table-cell/>
          <table:table-cell table:style-name="表格2.D1" office:value-type="string">
            <text:p text:style-name="P9"><text:span text:style-name="T2">姓名：</text:span></text:p>
            <text:p text:style-name="P9"><text:span text:style-name="T17">Name:</text:span><text:span text:style-name="T2">：</text:span></text:p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D2" office:value-type="string">
            <text:p text:style-name="P9"><text:span text:style-name="T5">學號：</text:span></text:p>
            <text:p text:style-name="P9"><text:span text:style-name="T10">student ID</text:span><text:span text:style-name="T5">：</text:span></text:p>
          </table:table-cell>
        </table:table-row>
        <table:table-row table:style-name="表格2.3">
          <table:table-cell table:style-name="表格2.A3" table:number-columns-spanned="2" office:value-type="string">
            <text:p text:style-name="P4">班級：</text:p>
            <text:p text:style-name="P8">Dept./Class:</text:p>
          </table:table-cell>
          <table:covered-table-cell/>
          <table:table-cell table:style-name="表格2.D2" table:number-columns-spanned="2" office:value-type="string">
            <text:p text:style-name="P10"><text:span text:style-name="T7">連絡電話：</text:span><text:span text:style-name="T18">(家裡電話、勿寫手機)</text:span></text:p>
            <text:p text:style-name="P8">Phone (Home):</text:p>
          </table:table-cell>
          <table:covered-table-cell/>
        </table:table-row>
        <table:table-row table:style-name="表格2.3">
          <table:table-cell table:style-name="表格2.A4" table:number-columns-spanned="2" office:value-type="string">
            <text:p text:style-name="P10"><text:span text:style-name="T7">關係人：</text:span><text:span text:style-name="T18">( 家長 或 監護人 )</text:span></text:p>
            <text:p text:style-name="P8">Parent or Guardian:</text:p>
          </table:table-cell>
          <table:covered-table-cell/>
          <table:table-cell table:style-name="表格2.C4" table:number-columns-spanned="2" office:value-type="string">
            <text:p text:style-name="P4">稱謂：</text:p>
            <text:p text:style-name="P8">Salutation:</text:p>
          </table:table-cell>
          <table:covered-table-cell/>
        </table:table-row>
        <table:table-row table:style-name="表格2.5">
          <table:table-cell table:style-name="表格2.A5" table:number-columns-spanned="4" office:value-type="string">
            <text:p text:style-name="P5">原因：</text:p>
            <text:p text:style-name="P11"><text:span text:style-name="T20">(請寫明請假原因)</text:span><text:span text:style-name="T22"> </text:span><text:span text:style-name="T27">Reason: (</text:span><text:span text:style-name="T27">State reasons for Going Out</text:span><text:span text:style-name="T27">.)</text:span>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2" office:value-type="string">
            <text:p text:style-name="Standard"><text:span text:style-name="T7">宿舍輔導員：</text:span><text:span text:style-name="T24">簽名及日期</text:span><text:span text:style-name="T29"><text:line-break/></text:span><text:span text:style-name="T14">Approved by: (b.</text:span> <text:span text:style-name="T14">Dormitory Counseling</text:span><text:span text:style-name="T14"> </text:span><text:span text:style-name="T14">Specialist</text:span><text:span text:style-name="T14"> )</text:span></text:p>
          </table:table-cell>
          <table:covered-table-cell/>
          <table:table-cell table:style-name="表格2.C6" table:number-columns-spanned="2" office:value-type="string">
            <text:p text:style-name="P11"><text:span text:style-name="T7">樓長：</text:span><text:span text:style-name="T22">簽名及日期</text:span></text:p>
            <text:p text:style-name="P11"><text:span text:style-name="T14">Approved by: (a. F</text:span><text:span text:style-name="T14">loor commissioner</text:span><text:span text:style-name="T14">)</text:span></text:p>
          </table:table-cell>
          <table:covered-table-cell/>
        </table:table-row>
      </table:table>
      <text:p text:style-name="Standard"><text:span text:style-name="T2">第二聯 <text:s/>交至總樓長 <text:s text:c="3"/>(此聯放至總樓長信箱)</text:span></text:p>
      <text:p text:style-name="P15"><text:span text:style-name="T14">Second slip: Preserved by Chief Floor Commissioner. </text:span><text:bookmark text:name="_GoBack"/><text:span text:style-name="T14">(The applicant will give this slip to the mailbox of Chief Floor Commissioner.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P403-User1</meta:initial-creator>
    <meta:creation-date>2013-12-13T10:12:00</meta:creation-date>
    <dc:creator>user</dc:creator>
    <dc:date>2022-07-14T11:37:00</dc:date>
    <meta:print-date>2019-12-18T11:08:00</meta:print-date>
    <meta:editing-cycles>16</meta:editing-cycles>
    <meta:editing-duration>PT52M</meta:editing-duration>
    <meta:document-statistic meta:table-count="2" meta:image-count="0" meta:object-count="0" meta:page-count="1" meta:paragraph-count="53" meta:word-count="358" meta:character-count="1042" meta:non-whitespace-character-count="925"/>
    <meta:generator>NDC_ODF_Application_Tools_/3.3.3$Windows_X86_64 LibreOffice_project/1e1e6a7b6182699804c71e64ce03ac02dcaacc3f</meta:generator>
  </office:meta>
</office:document-meta>
</file>