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Lucida Sans" svg:font-family="'Lucida Sans'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676cm" fo:margin-left="0.224cm" fo:margin-top="0cm" fo:margin-bottom="0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1.582cm"/>
    </style:style>
    <style:style style:name="表格1.D" style:family="table-column">
      <style:table-column-properties style:column-width="0.56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766cm"/>
    </style:style>
    <style:style style:name="表格1.G" style:family="table-column">
      <style:table-column-properties style:column-width="1.152cm"/>
    </style:style>
    <style:style style:name="表格1.H" style:family="table-column">
      <style:table-column-properties style:column-width="0.838cm"/>
    </style:style>
    <style:style style:name="表格1.I" style:family="table-column">
      <style:table-column-properties style:column-width="1.117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0.871cm"/>
    </style:style>
    <style:style style:name="表格1.L" style:family="table-column">
      <style:table-column-properties style:column-width="1.397cm"/>
    </style:style>
    <style:style style:name="表格1.M" style:family="table-column">
      <style:table-column-properties style:column-width="2.143cm"/>
    </style:style>
    <style:style style:name="表格1.N" style:family="table-column">
      <style:table-column-properties style:column-width="1.543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表格1.D1" style:family="table-cell">
      <style:table-cell-properties fo:padding-left="0.009cm" fo:padding-right="0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3" style:family="table-row">
      <style:table-row-properties style:min-row-height="0.9cm" fo:keep-together="auto"/>
    </style:style>
    <style:style style:name="表格1.G3" style:family="table-cell">
      <style:table-cell-properties fo:padding-left="0.009cm" fo:padding-right="0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954cm" fo:keep-together="auto"/>
    </style:style>
    <style:style style:name="表格1.6" style:family="table-row">
      <style:table-row-properties style:min-row-height="0.095cm" fo:keep-together="auto"/>
    </style:style>
    <style:style style:name="表格1.A6" style:family="table-cell">
      <style:table-cell-properties fo:padding-left="0.009cm" fo:padding-right="0cm" fo:padding-top="0cm" fo:padding-bottom="0cm" fo:border-left="none" fo:border-right="none" fo:border-top="0.5pt solid #000000" fo:border-bottom="none" style:writing-mode="lr-tb"/>
    </style:style>
    <style:style style:name="表格1.7" style:family="table-row">
      <style:table-row-properties style:min-row-height="1.044cm" fo:keep-together="auto"/>
    </style:style>
    <style:style style:name="表格1.A7" style:family="table-cell">
      <style:table-cell-properties fo:padding-left="0.009cm" fo:padding-right="0cm" fo:padding-top="0cm" fo:padding-bottom="0cm" fo:border-left="none" fo:border-right="0.5pt solid #000000" fo:border-top="none" fo:border-bottom="none" style:writing-mode="lr-tb"/>
    </style:style>
    <style:style style:name="表格1.L7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O7" style:family="table-cell">
      <style:table-cell-properties fo:padding-left="0.009cm" fo:padding-right="0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1.078cm" fo:keep-together="auto"/>
    </style:style>
    <style:style style:name="表格1.B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表格1.L8" style:family="table-cell">
      <style:table-cell-properties fo:padding-left="0.009cm" fo:padding-right="0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3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672cm" fo:margin-right="0cm" fo:margin-top="0.217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3" style:family="paragraph" style:parent-style-name="Table_20_Paragraph">
      <style:paragraph-properties fo:margin-left="0.672cm" fo:margin-right="0cm" fo:margin-top="0cm" fo:margin-bottom="0cm" style:contextual-spacing="false" fo:line-height="0.587cm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4" style:family="paragraph" style:parent-style-name="Table_20_Paragraph">
      <style:paragraph-properties fo:margin-left="0.39cm" fo:margin-right="0cm" fo:margin-top="0.217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5" style:family="paragraph" style:parent-style-name="Table_20_Paragraph">
      <style:paragraph-properties fo:margin-left="0cm" fo:margin-right="0.258cm" fo:margin-top="0.217cm" fo:margin-bottom="0cm" style:contextual-spacing="false" fo:text-align="end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6" style:family="paragraph" style:parent-style-name="Table_20_Paragraph">
      <style:paragraph-properties fo:margin-left="0cm" fo:margin-right="0.258cm" fo:margin-top="0.229cm" fo:margin-bottom="0cm" style:contextual-spacing="false" fo:text-align="end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7" style:family="paragraph" style:parent-style-name="Table_20_Paragraph">
      <style:paragraph-properties fo:margin-left="0.213cm" fo:margin-right="0cm" fo:margin-top="0.217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8" style:family="paragraph" style:parent-style-name="Table_20_Paragraph">
      <style:paragraph-properties fo:margin-left="0.213cm" fo:margin-right="0cm" fo:margin-top="0.229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9" style:family="paragraph" style:parent-style-name="Table_20_Paragraph">
      <style:paragraph-properties fo:margin-left="0.3cm" fo:margin-right="0cm" fo:margin-top="0.229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10" style:family="paragraph" style:parent-style-name="Table_20_Paragraph">
      <style:paragraph-properties fo:margin-left="0.219cm" fo:margin-right="0cm" fo:margin-top="0.229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11" style:family="paragraph" style:parent-style-name="Table_20_Paragraph">
      <style:paragraph-properties fo:margin-left="0.365cm" fo:margin-right="0cm" fo:margin-top="0cm" fo:margin-bottom="0cm" style:contextual-spacing="false" fo:line-height="0.587cm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12" style:family="paragraph" style:parent-style-name="Table_20_Paragraph">
      <style:paragraph-properties fo:margin-left="1.164cm" fo:margin-right="0cm" fo:margin-top="0cm" fo:margin-bottom="0cm" style:contextual-spacing="false" fo:line-height="0.587cm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13" style:family="paragraph" style:parent-style-name="Table_20_Paragraph">
      <style:paragraph-properties fo:margin-left="0.358cm" fo:margin-right="0cm" fo:margin-top="0cm" fo:margin-bottom="0cm" style:contextual-spacing="false" fo:line-height="0.587cm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-0.026cm" fo:margin-top="0cm" fo:margin-bottom="0cm" style:contextual-spacing="false" fo:line-height="0.587cm" fo:text-align="end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15" style:family="paragraph" style:parent-style-name="Table_20_Paragraph">
      <style:paragraph-properties fo:margin-left="0.242cm" fo:margin-right="0cm" fo:margin-top="0cm" fo:margin-bottom="0cm" style:contextual-spacing="false" fo:line-height="0.587cm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16" style:family="paragraph" style:parent-style-name="Table_20_Paragraph">
      <style:paragraph-properties fo:margin-left="0.381cm" fo:margin-right="0cm" fo:margin-top="0cm" fo:margin-bottom="0cm" style:contextual-spacing="false" fo:line-height="0.587cm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17" style:family="paragraph" style:parent-style-name="Table_20_Paragraph">
      <style:paragraph-properties fo:margin-left="0.323cm" fo:margin-right="0cm" fo:margin-top="0cm" fo:margin-bottom="0cm" style:contextual-spacing="false" fo:line-height="0.587cm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18" style:family="paragraph" style:parent-style-name="Table_20_Paragraph">
      <style:paragraph-properties fo:margin-left="0.919cm" fo:margin-right="0cm" fo:margin-top="0cm" fo:margin-bottom="0cm" style:contextual-spacing="false" fo:line-height="0.587cm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19" style:family="paragraph" style:parent-style-name="Table_20_Paragraph">
      <style:paragraph-properties fo:margin-left="2.554cm" fo:margin-right="0cm" fo:margin-top="0cm" fo:margin-bottom="0cm" style:contextual-spacing="false" fo:line-height="0.587cm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20" style:family="paragraph" style:parent-style-name="Table_20_Paragraph">
      <style:paragraph-properties fo:margin-left="0.549cm" fo:margin-right="0cm" fo:margin-top="0.074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21" style:family="paragraph" style:parent-style-name="Table_20_Paragraph">
      <style:paragraph-properties fo:margin-left="0.208cm" fo:margin-right="0cm" fo:margin-top="0.074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22" style:family="paragraph" style:parent-style-name="Table_20_Paragraph">
      <style:paragraph-properties fo:margin-left="0.347cm" fo:margin-right="0cm" fo:margin-top="0.074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23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3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908cm" fo:margin-right="-0.153cm" fo:margin-top="0cm" fo:margin-bottom="0cm" style:contextual-spacing="false" fo:line-height="0.03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3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93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27" style:family="paragraph" style:parent-style-name="Table_20_Paragraph">
      <style:paragraph-properties fo:margin-left="1.016cm" fo:margin-right="0cm" fo:margin-top="0.332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28" style:family="paragraph" style:parent-style-name="Table_20_Paragraph">
      <style:paragraph-properties fo:margin-left="1.281cm" fo:margin-right="0cm" fo:margin-top="0.332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29" style:family="paragraph" style:parent-style-name="Table_20_Paragraph">
      <style:paragraph-properties fo:margin-left="1.54cm" fo:margin-right="0cm" fo:margin-top="0.332cm" fo:margin-bottom="0cm" style:contextual-spacing="false" fo:text-align="start" style:justify-single-word="false" fo:orphans="0" fo:widows="0" fo:text-indent="0cm" style:auto-text-indent="false"/>
      <style:text-properties style:font-name="標楷體" fo:font-size="13.5pt" fo:language="en" fo:country="US" style:letter-kerning="false" style:font-name-asian="標楷體3" style:font-size-asian="13.5pt" style:font-size-complex="11pt" style:language-complex="ar" style:country-complex="SA"/>
    </style:style>
    <style:style style:name="P30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3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0.005cm" fo:margin-right="0cm" fo:margin-top="0cm" fo:margin-bottom="0cm" style:contextual-spacing="false" fo:line-height="0.03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ext_20_body">
      <style:text-properties style:font-name="標楷體" fo:font-size="10pt" style:font-name-asian="標楷體3" style:font-size-asian="10pt"/>
    </style:style>
    <style:style style:name="P33" style:family="paragraph" style:parent-style-name="Text_20_body">
      <style:paragraph-properties fo:margin-top="0.019cm" fo:margin-bottom="0cm" style:contextual-spacing="false"/>
      <style:text-properties style:font-name="標楷體" fo:font-size="6.5pt" style:font-name-asian="標楷體3" style:font-size-asian="6.5pt"/>
    </style:style>
    <style:style style:name="P34" style:family="paragraph" style:parent-style-name="Text_20_body">
      <style:paragraph-properties fo:margin-left="0.811cm" fo:margin-right="0cm" fo:margin-top="0.206cm" fo:margin-bottom="0cm" style:contextual-spacing="false" fo:text-indent="0cm" style:auto-text-indent="false"/>
    </style:style>
    <style:style style:name="P35" style:family="paragraph" style:parent-style-name="Standard" style:master-page-name="Standard">
      <style:paragraph-properties fo:margin-left="2.277cm" fo:margin-right="0cm" fo:line-height="0.877cm" fo:text-indent="0cm" style:auto-text-indent="false" style:page-number="auto">
        <style:tab-stops>
          <style:tab-stop style:position="7.816cm"/>
          <style:tab-stop style:position="8.578cm"/>
          <style:tab-stop style:position="11.728cm"/>
          <style:tab-stop style:position="13.34cm"/>
          <style:tab-stop style:position="16.166cm"/>
        </style:tab-stops>
      </style:paragraph-properties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3" style:font-size-asian="11pt" style:font-size-complex="11pt" style:language-complex="ar" style:country-complex="SA"/>
    </style:style>
    <style:style style:name="P37" style:family="paragraph" style:parent-style-name="Standard">
      <style:paragraph-properties fo:margin-left="5.352cm" fo:margin-right="0cm" fo:margin-top="0.176cm" fo:margin-bottom="0cm" style:contextual-spacing="false" fo:text-indent="0cm" style:auto-text-indent="false">
        <style:tab-stops>
          <style:tab-stop style:position="12.252cm"/>
        </style:tab-stops>
      </style:paragraph-properties>
    </style:style>
    <style:style style:name="P38" style:family="paragraph" style:parent-style-name="Standard">
      <style:paragraph-properties fo:margin-left="0.857cm" fo:margin-right="0cm" fo:margin-top="0.385cm" fo:margin-bottom="0cm" style:contextual-spacing="false" fo:text-indent="0cm" style:auto-text-indent="false" fo:break-before="column"/>
    </style:style>
    <style:style style:name="P39" style:family="paragraph">
      <loext:graphic-properties draw:fill="solid" draw:fill-color="#dadada"/>
      <style:paragraph-properties fo:text-align="start"/>
      <style:text-properties fo:font-size="11pt"/>
    </style:style>
    <style:style style:name="P40" style:family="paragraph">
      <style:paragraph-properties fo:margin-top="0.014cm" fo:margin-bottom="0cm" fo:line-height="100%" fo:text-align="start"/>
      <style:text-properties fo:font-size="11pt"/>
    </style:style>
    <style:style style:name="P41" style:family="paragraph">
      <style:paragraph-properties fo:margin-top="0cm" fo:margin-bottom="0cm" fo:line-height="100%" fo:text-align="start"/>
      <style:text-properties fo:font-size="11pt"/>
    </style:style>
    <style:style style:name="P42" style:family="paragraph">
      <loext:graphic-properties draw:fill="none"/>
      <style:paragraph-properties fo:margin-top="0.014cm" fo:margin-bottom="0cm" fo:line-height="100%" fo:text-align="start"/>
      <style:text-properties fo:font-size="11pt"/>
    </style:style>
    <style:style style:name="P43" style:family="paragraph">
      <loext:graphic-properties draw:fill="solid" draw:fill-color="#000000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style:font-name="標楷體" fo:font-size="19.5pt" fo:letter-spacing="0.079cm" style:font-name-asian="標楷體3" style:font-size-asian="19.5pt"/>
    </style:style>
    <style:style style:name="T2" style:family="text">
      <style:text-properties style:font-name="標楷體" fo:font-size="19.5pt" fo:letter-spacing="0.076cm" style:font-name-asian="標楷體3" style:font-size-asian="19.5pt"/>
    </style:style>
    <style:style style:name="T3" style:family="text">
      <style:text-properties style:font-name="標楷體" fo:font-size="19.5pt" fo:letter-spacing="0.076cm" style:text-underline-style="solid" style:text-underline-width="auto" style:text-underline-color="font-color" style:font-name-asian="標楷體3" style:font-size-asian="19.5pt"/>
    </style:style>
    <style:style style:name="T4" style:family="text">
      <style:text-properties style:font-name="標楷體" fo:font-size="19.5pt" style:font-name-asian="標楷體3" style:font-size-asian="19.5pt"/>
    </style:style>
    <style:style style:name="T5" style:family="text">
      <style:text-properties style:font-name="標楷體" fo:font-size="19.5pt" style:text-underline-style="solid" style:text-underline-width="auto" style:text-underline-color="font-color" style:font-name-asian="標楷體3" style:font-size-asian="19.5pt"/>
    </style:style>
    <style:style style:name="T6" style:family="text">
      <style:text-properties style:font-name="標楷體" fo:font-size="19.5pt" fo:letter-spacing="0.065cm" style:font-name-asian="標楷體3" style:font-size-asian="19.5pt"/>
    </style:style>
    <style:style style:name="T7" style:family="text">
      <style:text-properties style:font-name="標楷體" fo:font-size="19.5pt" fo:letter-spacing="0.071cm" style:font-name-asian="標楷體3" style:font-size-asian="19.5pt"/>
    </style:style>
    <style:style style:name="T8" style:family="text">
      <style:text-properties style:font-name="標楷體" fo:font-size="19.5pt" fo:letter-spacing="0.067cm" style:font-name-asian="標楷體3" style:font-size-asian="19.5pt"/>
    </style:style>
    <style:style style:name="T9" style:family="text">
      <style:text-properties style:font-name="標楷體" fo:font-size="19.5pt" fo:letter-spacing="0.035cm" style:font-name-asian="標楷體3" style:font-size-asian="19.5pt"/>
    </style:style>
    <style:style style:name="T10" style:family="text">
      <style:text-properties style:font-name="標楷體" fo:font-size="13.5pt" style:font-name-asian="標楷體3" style:font-size-asian="13.5pt"/>
    </style:style>
    <style:style style:name="T11" style:family="text">
      <style:text-properties style:font-name="標楷體" fo:font-size="13.5pt" fo:letter-spacing="0.028cm" style:font-name-asian="標楷體3" style:font-size-asian="13.5pt"/>
    </style:style>
    <style:style style:name="T12" style:family="text">
      <style:text-properties style:font-name="標楷體" fo:font-size="1pt" style:font-name-asian="標楷體3" style:font-size-asian="1pt"/>
    </style:style>
    <style:style style:name="T13" style:family="text">
      <style:text-properties style:font-name="標楷體" fo:letter-spacing="0.005cm" style:font-name-asian="標楷體3"/>
    </style:style>
    <style:style style:name="T14" style:family="text">
      <style:text-properties style:font-name="標楷體" style:font-name-asian="標楷體3"/>
    </style:style>
    <style:style style:name="T15" style:family="text">
      <style:text-properties style:font-name="標楷體" fo:letter-spacing="0.002cm" style:font-name-asian="標楷體3"/>
    </style:style>
    <style:style style:name="T16" style:family="text">
      <style:text-properties style:font-name="標楷體" fo:letter-spacing="0.009cm" style:font-name-asian="標楷體3"/>
    </style:style>
    <style:style style:name="T17" style:family="text">
      <style:text-properties fo:letter-spacing="0.009cm"/>
    </style:style>
    <style:style style:name="T18" style:family="text">
      <style:text-properties fo:letter-spacing="-0.002cm"/>
    </style:style>
    <style:style style:name="T19" style:family="text">
      <style:text-properties fo:letter-spacing="0.026cm"/>
    </style:style>
    <style:style style:name="T20" style:family="text">
      <style:text-properties fo:color="#ffffff" loext:opacity="100%" style:font-name="標楷體" fo:background-color="#dadada" loext:char-shading-value="0" style:font-name-asian="標楷體3"/>
    </style:style>
    <style:style style:name="T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標楷體2" fo:font-size="10.5pt" fo:letter-spacing="-0.006cm" fo:font-style="normal" style:text-underline-style="none" fo:font-weight="normal" fo:background-color="transparent" style:font-name-asian="標楷體2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style:font-name="標楷體2" fo:font-size="10.5pt" fo:letter-spacing="-0.001cm" fo:font-style="normal" style:text-underline-style="none" fo:font-weight="normal" fo:background-color="transparent" style:font-name-asian="標楷體2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標楷體2" fo:font-size="10.5pt" fo:letter-spacing="-0.002cm" fo:font-style="normal" style:text-underline-style="none" fo:font-weight="normal" fo:background-color="transparent" style:font-name-asian="標楷體2" style:font-size-asian="10.5pt" style:font-style-asian="normal" style:font-weight-asian="normal" style:font-size-complex="10.5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7459*" fo:start-indent="0cm" fo:end-indent="0.035cm"/>
          <style:column style:rel-width="18076*" fo:start-indent="0.035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adada" draw:textarea-vertical-align="top" draw:auto-grow-height="false" draw:fit-to-size="false" style:shrink-to-fit="false" fo:min-height="0.69cm" fo:min-width="17.955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944cm" fo:min-width="18.616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3.94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cm" fo:margin-right="0.005cm" fo:margin-top="0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fo:margin-left="0.007cm" fo:margin-right="0.004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text:span text:style-name="T1">龍</text:span><text:span text:style-name="T2">華科技大</text:span><text:span text:style-name="T4">學<text:tab/></text:span><text:span text:style-name="T5"> <text:tab/></text:span><text:span text:style-name="T3">學年</text:span><text:span text:style-name="T4">度<text:tab/>第<text:tab/></text:span><text:span text:style-name="T2">學期</text:span><text:span text:style-name="T5"> <text:tab/></text:span></text:p>
      </text:section>
      <text:section text:style-name="Sect2" text:name="區段1">
        <text:p text:style-name="P37"><draw:custom-shape text:anchor-type="paragraph" draw:z-index="2" draw:name="AutoShape 15" draw:style-name="gr6" draw:text-style-name="P43" svg:width="0.05cm" svg:height="0.017cm" svg:x="0.635cm" svg:y="2.739cm"><text:p/><draw:enhanced-geometry draw:mirror-horizontal="false" draw:mirror-vertical="false" drawooo:sub-view-size="28 9" draw:text-areas="0 0 ?f40 ?f41" svg:viewBox="0 0 0 0" draw:type="ooxml-non-primitive" draw:enhanced-path="M 9 0 L 0 0 0 9 9 9 9 0 Z M 28 0 L 19 0 19 9 28 9 28 0 Z N"><draw:equation draw:name="f0" draw:formula="0+369-360"/><draw:equation draw:name="f1" draw:formula="?f0 *logwidth/28"/><draw:equation draw:name="f2" draw:formula="0+1553-1553"/><draw:equation draw:name="f3" draw:formula="1553*logheight/9"/><draw:equation draw:name="f4" draw:formula="0+360-360"/><draw:equation draw:name="f5" draw:formula="?f4 *logwidth/28"/><draw:equation draw:name="f6" draw:formula="0+1553-1553"/><draw:equation draw:name="f7" draw:formula="1553*logheight/9"/><draw:equation draw:name="f8" draw:formula="0+360-360"/><draw:equation draw:name="f9" draw:formula="?f8 *logwidth/28"/><draw:equation draw:name="f10" draw:formula="0+1562-1553"/><draw:equation draw:name="f11" draw:formula="1562*logheight/9"/><draw:equation draw:name="f12" draw:formula="0+369-360"/><draw:equation draw:name="f13" draw:formula="?f12 *logwidth/28"/><draw:equation draw:name="f14" draw:formula="0+1562-1553"/><draw:equation draw:name="f15" draw:formula="1562*logheight/9"/><draw:equation draw:name="f16" draw:formula="0+369-360"/><draw:equation draw:name="f17" draw:formula="?f16 *logwidth/28"/><draw:equation draw:name="f18" draw:formula="0+1553-1553"/><draw:equation draw:name="f19" draw:formula="1553*logheight/9"/><draw:equation draw:name="f20" draw:formula="0+388-360"/><draw:equation draw:name="f21" draw:formula="?f20 *logwidth/28"/><draw:equation draw:name="f22" draw:formula="0+1553-1553"/><draw:equation draw:name="f23" draw:formula="1553*logheight/9"/><draw:equation draw:name="f24" draw:formula="0+379-360"/><draw:equation draw:name="f25" draw:formula="?f24 *logwidth/28"/><draw:equation draw:name="f26" draw:formula="0+1553-1553"/><draw:equation draw:name="f27" draw:formula="1553*logheight/9"/><draw:equation draw:name="f28" draw:formula="0+379-360"/><draw:equation draw:name="f29" draw:formula="?f28 *logwidth/28"/><draw:equation draw:name="f30" draw:formula="0+1562-1553"/><draw:equation draw:name="f31" draw:formula="1562*logheight/9"/><draw:equation draw:name="f32" draw:formula="0+388-360"/><draw:equation draw:name="f33" draw:formula="?f32 *logwidth/28"/><draw:equation draw:name="f34" draw:formula="0+1562-1553"/><draw:equation draw:name="f35" draw:formula="1562*logheight/9"/><draw:equation draw:name="f36" draw:formula="0+388-360"/><draw:equation draw:name="f37" draw:formula="?f36 *logwidth/28"/><draw:equation draw:name="f38" draw:formula="0+1553-1553"/><draw:equation draw:name="f39" draw:formula="1553*logheight/9"/><draw:equation draw:name="f40" draw:formula="logwidth"/><draw:equation draw:name="f41" draw:formula="logheight"/></draw:enhanced-geometry></draw:custom-shape><draw:custom-shape text:anchor-type="paragraph" draw:z-index="3" draw:name="AutoShape 14" draw:style-name="gr6" draw:text-style-name="P43" svg:width="0.05cm" svg:height="0.017cm" svg:x="20.288cm" svg:y="2.739cm"><text:p/><draw:enhanced-geometry draw:mirror-horizontal="false" draw:mirror-vertical="false" drawooo:sub-view-size="28 9" draw:text-areas="0 0 ?f40 ?f41" svg:viewBox="0 0 0 0" draw:type="ooxml-non-primitive" draw:enhanced-path="M 9 0 L 0 0 0 9 9 9 9 0 Z M 28 0 L 19 0 19 9 28 9 28 0 Z N"><draw:equation draw:name="f0" draw:formula="0+11511-11502"/><draw:equation draw:name="f1" draw:formula="?f0 *logwidth/28"/><draw:equation draw:name="f2" draw:formula="0+1553-1553"/><draw:equation draw:name="f3" draw:formula="1553*logheight/9"/><draw:equation draw:name="f4" draw:formula="0+11502-11502"/><draw:equation draw:name="f5" draw:formula="?f4 *logwidth/28"/><draw:equation draw:name="f6" draw:formula="0+1553-1553"/><draw:equation draw:name="f7" draw:formula="1553*logheight/9"/><draw:equation draw:name="f8" draw:formula="0+11502-11502"/><draw:equation draw:name="f9" draw:formula="?f8 *logwidth/28"/><draw:equation draw:name="f10" draw:formula="0+1562-1553"/><draw:equation draw:name="f11" draw:formula="1562*logheight/9"/><draw:equation draw:name="f12" draw:formula="0+11511-11502"/><draw:equation draw:name="f13" draw:formula="?f12 *logwidth/28"/><draw:equation draw:name="f14" draw:formula="0+1562-1553"/><draw:equation draw:name="f15" draw:formula="1562*logheight/9"/><draw:equation draw:name="f16" draw:formula="0+11511-11502"/><draw:equation draw:name="f17" draw:formula="?f16 *logwidth/28"/><draw:equation draw:name="f18" draw:formula="0+1553-1553"/><draw:equation draw:name="f19" draw:formula="1553*logheight/9"/><draw:equation draw:name="f20" draw:formula="0+11530-11502"/><draw:equation draw:name="f21" draw:formula="?f20 *logwidth/28"/><draw:equation draw:name="f22" draw:formula="0+1553-1553"/><draw:equation draw:name="f23" draw:formula="1553*logheight/9"/><draw:equation draw:name="f24" draw:formula="0+11521-11502"/><draw:equation draw:name="f25" draw:formula="?f24 *logwidth/28"/><draw:equation draw:name="f26" draw:formula="0+1553-1553"/><draw:equation draw:name="f27" draw:formula="1553*logheight/9"/><draw:equation draw:name="f28" draw:formula="0+11521-11502"/><draw:equation draw:name="f29" draw:formula="?f28 *logwidth/28"/><draw:equation draw:name="f30" draw:formula="0+1562-1553"/><draw:equation draw:name="f31" draw:formula="1562*logheight/9"/><draw:equation draw:name="f32" draw:formula="0+11530-11502"/><draw:equation draw:name="f33" draw:formula="?f32 *logwidth/28"/><draw:equation draw:name="f34" draw:formula="0+1562-1553"/><draw:equation draw:name="f35" draw:formula="1562*logheight/9"/><draw:equation draw:name="f36" draw:formula="0+11530-11502"/><draw:equation draw:name="f37" draw:formula="?f36 *logwidth/28"/><draw:equation draw:name="f38" draw:formula="0+1553-1553"/><draw:equation draw:name="f39" draw:formula="1553*logheight/9"/><draw:equation draw:name="f40" draw:formula="logwidth"/><draw:equation draw:name="f41" draw:formula="logheight"/></draw:enhanced-geometry></draw:custom-shape><draw:custom-shape text:anchor-type="paragraph" draw:z-index="4" draw:name="AutoShape 13" draw:style-name="gr6" draw:text-style-name="P43" svg:width="0.05cm" svg:height="0.017cm" svg:x="0.635cm" svg:y="3.628cm"><text:p/><draw:enhanced-geometry draw:mirror-horizontal="false" draw:mirror-vertical="false" drawooo:sub-view-size="28 9" draw:text-areas="0 0 ?f40 ?f41" svg:viewBox="0 0 0 0" draw:type="ooxml-non-primitive" draw:enhanced-path="M 9 0 L 0 0 0 9 9 9 9 0 Z M 28 0 L 19 0 19 9 28 9 28 0 Z N"><draw:equation draw:name="f0" draw:formula="0+369-360"/><draw:equation draw:name="f1" draw:formula="?f0 *logwidth/28"/><draw:equation draw:name="f2" draw:formula="0+2057-2057"/><draw:equation draw:name="f3" draw:formula="2057*logheight/9"/><draw:equation draw:name="f4" draw:formula="0+360-360"/><draw:equation draw:name="f5" draw:formula="?f4 *logwidth/28"/><draw:equation draw:name="f6" draw:formula="0+2057-2057"/><draw:equation draw:name="f7" draw:formula="2057*logheight/9"/><draw:equation draw:name="f8" draw:formula="0+360-360"/><draw:equation draw:name="f9" draw:formula="?f8 *logwidth/28"/><draw:equation draw:name="f10" draw:formula="0+2066-2057"/><draw:equation draw:name="f11" draw:formula="2066*logheight/9"/><draw:equation draw:name="f12" draw:formula="0+369-360"/><draw:equation draw:name="f13" draw:formula="?f12 *logwidth/28"/><draw:equation draw:name="f14" draw:formula="0+2066-2057"/><draw:equation draw:name="f15" draw:formula="2066*logheight/9"/><draw:equation draw:name="f16" draw:formula="0+369-360"/><draw:equation draw:name="f17" draw:formula="?f16 *logwidth/28"/><draw:equation draw:name="f18" draw:formula="0+2057-2057"/><draw:equation draw:name="f19" draw:formula="2057*logheight/9"/><draw:equation draw:name="f20" draw:formula="0+388-360"/><draw:equation draw:name="f21" draw:formula="?f20 *logwidth/28"/><draw:equation draw:name="f22" draw:formula="0+2057-2057"/><draw:equation draw:name="f23" draw:formula="2057*logheight/9"/><draw:equation draw:name="f24" draw:formula="0+379-360"/><draw:equation draw:name="f25" draw:formula="?f24 *logwidth/28"/><draw:equation draw:name="f26" draw:formula="0+2057-2057"/><draw:equation draw:name="f27" draw:formula="2057*logheight/9"/><draw:equation draw:name="f28" draw:formula="0+379-360"/><draw:equation draw:name="f29" draw:formula="?f28 *logwidth/28"/><draw:equation draw:name="f30" draw:formula="0+2066-2057"/><draw:equation draw:name="f31" draw:formula="2066*logheight/9"/><draw:equation draw:name="f32" draw:formula="0+388-360"/><draw:equation draw:name="f33" draw:formula="?f32 *logwidth/28"/><draw:equation draw:name="f34" draw:formula="0+2066-2057"/><draw:equation draw:name="f35" draw:formula="2066*logheight/9"/><draw:equation draw:name="f36" draw:formula="0+388-360"/><draw:equation draw:name="f37" draw:formula="?f36 *logwidth/28"/><draw:equation draw:name="f38" draw:formula="0+2057-2057"/><draw:equation draw:name="f39" draw:formula="2057*logheight/9"/><draw:equation draw:name="f40" draw:formula="logwidth"/><draw:equation draw:name="f41" draw:formula="logheight"/></draw:enhanced-geometry></draw:custom-shape><draw:custom-shape text:anchor-type="paragraph" draw:z-index="5" draw:name="AutoShape 12" draw:style-name="gr6" draw:text-style-name="P43" svg:width="0.05cm" svg:height="0.017cm" svg:x="20.288cm" svg:y="3.628cm"><text:p/><draw:enhanced-geometry draw:mirror-horizontal="false" draw:mirror-vertical="false" drawooo:sub-view-size="28 9" draw:text-areas="0 0 ?f40 ?f41" svg:viewBox="0 0 0 0" draw:type="ooxml-non-primitive" draw:enhanced-path="M 9 0 L 0 0 0 9 9 9 9 0 Z M 28 0 L 19 0 19 9 28 9 28 0 Z N"><draw:equation draw:name="f0" draw:formula="0+11511-11502"/><draw:equation draw:name="f1" draw:formula="?f0 *logwidth/28"/><draw:equation draw:name="f2" draw:formula="0+2057-2057"/><draw:equation draw:name="f3" draw:formula="2057*logheight/9"/><draw:equation draw:name="f4" draw:formula="0+11502-11502"/><draw:equation draw:name="f5" draw:formula="?f4 *logwidth/28"/><draw:equation draw:name="f6" draw:formula="0+2057-2057"/><draw:equation draw:name="f7" draw:formula="2057*logheight/9"/><draw:equation draw:name="f8" draw:formula="0+11502-11502"/><draw:equation draw:name="f9" draw:formula="?f8 *logwidth/28"/><draw:equation draw:name="f10" draw:formula="0+2066-2057"/><draw:equation draw:name="f11" draw:formula="2066*logheight/9"/><draw:equation draw:name="f12" draw:formula="0+11511-11502"/><draw:equation draw:name="f13" draw:formula="?f12 *logwidth/28"/><draw:equation draw:name="f14" draw:formula="0+2066-2057"/><draw:equation draw:name="f15" draw:formula="2066*logheight/9"/><draw:equation draw:name="f16" draw:formula="0+11511-11502"/><draw:equation draw:name="f17" draw:formula="?f16 *logwidth/28"/><draw:equation draw:name="f18" draw:formula="0+2057-2057"/><draw:equation draw:name="f19" draw:formula="2057*logheight/9"/><draw:equation draw:name="f20" draw:formula="0+11530-11502"/><draw:equation draw:name="f21" draw:formula="?f20 *logwidth/28"/><draw:equation draw:name="f22" draw:formula="0+2057-2057"/><draw:equation draw:name="f23" draw:formula="2057*logheight/9"/><draw:equation draw:name="f24" draw:formula="0+11521-11502"/><draw:equation draw:name="f25" draw:formula="?f24 *logwidth/28"/><draw:equation draw:name="f26" draw:formula="0+2057-2057"/><draw:equation draw:name="f27" draw:formula="2057*logheight/9"/><draw:equation draw:name="f28" draw:formula="0+11521-11502"/><draw:equation draw:name="f29" draw:formula="?f28 *logwidth/28"/><draw:equation draw:name="f30" draw:formula="0+2066-2057"/><draw:equation draw:name="f31" draw:formula="2066*logheight/9"/><draw:equation draw:name="f32" draw:formula="0+11530-11502"/><draw:equation draw:name="f33" draw:formula="?f32 *logwidth/28"/><draw:equation draw:name="f34" draw:formula="0+2066-2057"/><draw:equation draw:name="f35" draw:formula="2066*logheight/9"/><draw:equation draw:name="f36" draw:formula="0+11530-11502"/><draw:equation draw:name="f37" draw:formula="?f36 *logwidth/28"/><draw:equation draw:name="f38" draw:formula="0+2057-2057"/><draw:equation draw:name="f39" draw:formula="2057*logheight/9"/><draw:equation draw:name="f40" draw:formula="logwidth"/><draw:equation draw:name="f41" draw:formula="logheight"/></draw:enhanced-geometry></draw:custom-shape><text:span text:style-name="T6">低</text:span><text:span text:style-name="T7">收</text:span><text:span text:style-name="T6">入戶學生</text:span><text:span text:style-name="T7">住</text:span><text:span text:style-name="T4">宿<text:tab/></text:span><text:span text:style-name="T8">申請</text:span><text:span text:style-name="T9">表</text:span></text:p>
        <text:p text:style-name="P38"><text:span text:style-name="T10">□ </text:span><text:span text:style-name="T11">新申請 </text:span><text:span text:style-name="T10">□續住生</text:span></text:p>
      </text:section>
      <text:section text:style-name="Sect1" text:name="區段2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column table:style-name="表格1.A"/>
          <table:table-row table:style-name="表格1.1">
            <table:table-cell table:style-name="表格1.A1" table:number-columns-spanned="2" office:value-type="string">
              <text:p text:style-name="P2">姓</text:p>
            </table:table-cell>
            <table:covered-table-cell/>
            <table:table-cell table:style-name="表格1.C1" office:value-type="string">
              <text:p text:style-name="P4">名</text:p>
            </table:table-cell>
            <table:table-cell table:style-name="表格1.D1" table:number-columns-spanned="5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5">系</text:p>
            </table:table-cell>
            <table:table-cell table:style-name="表格1.C1" office:value-type="string">
              <text:p text:style-name="P7">所</text:p>
            </table:table-cell>
            <table:table-cell table:style-name="表格1.D1" table:number-columns-spanned="5" office:value-type="string">
              <text:p text:style-name="P1"/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D1" table:number-columns-spanned="3" office:value-type="string">
              <text:p text:style-name="P9">身分證字號</text:p>
            </table:table-cell>
            <table:covered-table-cell/>
            <table:covered-table-cell/>
            <table:table-cell table:style-name="表格1.D1" table:number-columns-spanned="5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6">學</text:p>
            </table:table-cell>
            <table:table-cell table:style-name="表格1.C1" office:value-type="string">
              <text:p text:style-name="P8">制</text:p>
            </table:table-cell>
            <table:table-cell table:style-name="表格1.D1" table:number-columns-spanned="5" office:value-type="string">
              <text:p text:style-name="P10"><text:span text:style-name="T17">□ 研究生 □ 四技 □ 二技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columns-spanned="2" office:value-type="string">
              <text:p text:style-name="P3">學</text:p>
            </table:table-cell>
            <table:covered-table-cell/>
            <table:table-cell table:style-name="表格1.C1" office:value-type="string">
              <text:p text:style-name="P11">號</text:p>
            </table:table-cell>
            <table:table-cell table:style-name="表格1.D1" table:number-columns-spanned="2" office:value-type="string">
              <text:p text:style-name="P1"/>
            </table:table-cell>
            <table:covered-table-cell/>
            <table:table-cell table:style-name="表格1.A1" office:value-type="string">
              <text:p text:style-name="P12">年</text:p>
            </table:table-cell>
            <table:table-cell table:style-name="表格1.G3" office:value-type="string">
              <text:p text:style-name="P13">級</text:p>
            </table:table-cell>
            <table:table-cell table:style-name="表格1.C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G3" office:value-type="string">
              <text:p text:style-name="P1"/>
            </table:table-cell>
            <table:table-cell table:style-name="表格1.G3" table:number-columns-spanned="2" office:value-type="string">
              <text:p text:style-name="P14">年</text:p>
            </table:table-cell>
            <table:covered-table-cell/>
            <table:table-cell table:style-name="表格1.G3" office:value-type="string">
              <text:p text:style-name="P1"/>
            </table:table-cell>
            <table:table-cell table:style-name="表格1.G3" office:value-type="string">
              <text:p text:style-name="P15">班</text:p>
            </table:table-cell>
            <table:table-cell table:style-name="表格1.C1" office:value-type="string">
              <text:p text:style-name="P1"/>
            </table:table-cell>
          </table:table-row>
          <table:table-row table:style-name="表格1.3">
            <table:table-cell table:style-name="表格1.A1" table:number-columns-spanned="2" office:value-type="string">
              <text:p text:style-name="P3">性</text:p>
            </table:table-cell>
            <table:covered-table-cell/>
            <table:table-cell table:style-name="表格1.C1" office:value-type="string">
              <text:p text:style-name="P16">別</text:p>
            </table:table-cell>
            <table:table-cell table:style-name="表格1.D1" table:number-columns-spanned="2" office:value-type="string">
              <text:p text:style-name="P17"><text:span text:style-name="T18">□男生 □女生</text:span></text:p>
            </table:table-cell>
            <table:covered-table-cell/>
            <table:table-cell table:style-name="表格1.D1" table:number-columns-spanned="3" office:value-type="string">
              <text:p text:style-name="P18">申請舍別</text:p>
            </table:table-cell>
            <table:covered-table-cell/>
            <table:covered-table-cell/>
            <table:table-cell table:style-name="表格1.D1" table:number-columns-spanned="7" office:value-type="string">
              <text:p text:style-name="P19"><text:span text:style-name="T19">□男宿 □女二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D1" table:number-columns-spanned="3" office:value-type="string">
              <text:p text:style-name="P20">連絡電話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21">住家：</text:p>
            </table:table-cell>
            <table:covered-table-cell/>
            <table:table-cell table:style-name="表格1.G3" office:value-type="string">
              <text:p text:style-name="P1"/>
            </table:table-cell>
            <table:table-cell table:style-name="表格1.G3" office:value-type="string">
              <text:p text:style-name="P1"/>
            </table:table-cell>
            <table:table-cell table:style-name="表格1.G3" table:number-columns-spanned="2" office:value-type="string">
              <text:p text:style-name="P22">手機：</text:p>
            </table:table-cell>
            <table:covered-table-cell/>
            <table:table-cell table:style-name="表格1.G3" office:value-type="string">
              <text:p text:style-name="P1"/>
            </table:table-cell>
            <table:table-cell table:style-name="表格1.G3" table:number-columns-spanned="2" office:value-type="string">
              <text:p text:style-name="P1"/>
            </table:table-cell>
            <table:covered-table-cell/>
            <table:table-cell table:style-name="表格1.G3" office:value-type="string">
              <text:p text:style-name="P1"/>
            </table:table-cell>
            <table:table-cell table:style-name="表格1.G3" office:value-type="string">
              <text:p text:style-name="P1"/>
            </table:table-cell>
            <table:table-cell table:style-name="表格1.C1" office:value-type="string">
              <text:p text:style-name="P1"/>
              <text:p text:style-name="P23"/>
              <text:p text:style-name="P24"><draw:g text:anchor-type="as-char" draw:z-index="0" draw:name="形狀5" draw:style-name="gr9"><draw:custom-shape draw:name="Rectangle 11" draw:style-name="gr8" draw:text-style-name="P44" svg:width="0.017cm" svg:height="0.017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  </table:table-cell>
          </table:table-row>
          <table:table-row table:style-name="表格1.6">
            <table:table-cell table:style-name="表格1.A6" table:number-columns-spanned="15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table:number-rows-spanned="2" office:value-type="string">
              <text:p text:style-name="P1"/>
            </table:table-cell>
            <table:table-cell table:style-name="表格1.D1" table:number-rows-spanned="2" table:number-columns-spanned="3" office:value-type="string">
              <text:p text:style-name="P25"/>
              <text:p text:style-name="P26">審核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27">生輔組承辦人</text:p>
            </table:table-cell>
            <table:covered-table-cell/>
            <table:table-cell table:style-name="表格1.D1" table:number-columns-spanned="5" office:value-type="string">
              <text:p text:style-name="P28">生輔組組長</text:p>
            </table:table-cell>
            <table:covered-table-cell/>
            <table:covered-table-cell/>
            <table:covered-table-cell/>
            <table:covered-table-cell/>
            <table:table-cell table:style-name="表格1.L7" table:number-columns-spanned="3" office:value-type="string">
              <text:p text:style-name="P29">審核結果</text:p>
            </table:table-cell>
            <table:covered-table-cell/>
            <table:covered-table-cell/>
            <table:table-cell table:style-name="表格1.O7" table:number-rows-spanned="2" office:value-type="string">
              <text:p text:style-name="P1"/>
            </table:table-cell>
          </table:table-row>
          <table:table-row table:style-name="表格1.8">
            <table:covered-table-cell/>
            <table:covered-table-cell/>
            <table:covered-table-cell/>
            <table:covered-table-cell/>
            <table:table-cell table:style-name="表格1.D1" table:number-columns-spanned="2" office:value-type="string">
              <text:p text:style-name="P30"/>
              <text:p text:style-name="P31"><draw:g text:anchor-type="as-char" draw:z-index="1" draw:name="形狀6" draw:style-name="gr7"><draw:custom-shape draw:name="Rectangle 9" draw:style-name="gr8" draw:text-style-name="P44" svg:width="0.034cm" svg:height="0.036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  </table:table-cell>
            <table:covered-table-cell/>
            <table:table-cell table:style-name="表格1.D1" table:number-columns-spanned="5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table-cell table:style-name="表格1.L8" table:number-columns-spanned="3" office:value-type="string">
              <text:p text:style-name="P1"/>
            </table:table-cell>
            <table:covered-table-cell/>
            <table:covered-table-cell/>
            <table:covered-table-cell/>
          </table:table-row>
        </table:table>
        <text:p text:style-name="P33"><draw:g text:anchor-type="paragraph" draw:z-index="9" draw:name="Group 5" draw:style-name="gr1"><draw:custom-shape draw:name="Freeform 7" draw:style-name="gr2" draw:text-style-name="P39" svg:width="18.462cm" svg:height="0.943cm" svg:x="1.271cm" svg:y="0.409cm"><text:p/><draw:enhanced-geometry draw:mirror-horizontal="false" draw:mirror-vertical="false" drawooo:sub-view-size="10466 534" draw:text-areas="0 0 ?f36 ?f37" svg:viewBox="0 0 0 0" draw:type="ooxml-non-primitive" draw:enhanced-path="M 10466 0 L 0 0 0 250 0 284 0 534 10230 534 10230 284 10466 284 10466 0 Z N"><draw:equation draw:name="f0" draw:formula="0+11186-720"/><draw:equation draw:name="f1" draw:formula="?f0 *logwidth/10466"/><draw:equation draw:name="f2" draw:formula="0+232-232"/><draw:equation draw:name="f3" draw:formula="232*logheight/534"/><draw:equation draw:name="f4" draw:formula="0+720-720"/><draw:equation draw:name="f5" draw:formula="?f4 *logwidth/10466"/><draw:equation draw:name="f6" draw:formula="0+232-232"/><draw:equation draw:name="f7" draw:formula="232*logheight/534"/><draw:equation draw:name="f8" draw:formula="0+720-720"/><draw:equation draw:name="f9" draw:formula="?f8 *logwidth/10466"/><draw:equation draw:name="f10" draw:formula="0+482-232"/><draw:equation draw:name="f11" draw:formula="482*logheight/534"/><draw:equation draw:name="f12" draw:formula="0+720-720"/><draw:equation draw:name="f13" draw:formula="?f12 *logwidth/10466"/><draw:equation draw:name="f14" draw:formula="0+516-232"/><draw:equation draw:name="f15" draw:formula="516*logheight/534"/><draw:equation draw:name="f16" draw:formula="0+720-720"/><draw:equation draw:name="f17" draw:formula="?f16 *logwidth/10466"/><draw:equation draw:name="f18" draw:formula="0+766-232"/><draw:equation draw:name="f19" draw:formula="766*logheight/534"/><draw:equation draw:name="f20" draw:formula="0+10950-720"/><draw:equation draw:name="f21" draw:formula="?f20 *logwidth/10466"/><draw:equation draw:name="f22" draw:formula="0+766-232"/><draw:equation draw:name="f23" draw:formula="766*logheight/534"/><draw:equation draw:name="f24" draw:formula="0+10950-720"/><draw:equation draw:name="f25" draw:formula="?f24 *logwidth/10466"/><draw:equation draw:name="f26" draw:formula="0+516-232"/><draw:equation draw:name="f27" draw:formula="516*logheight/534"/><draw:equation draw:name="f28" draw:formula="0+11186-720"/><draw:equation draw:name="f29" draw:formula="?f28 *logwidth/10466"/><draw:equation draw:name="f30" draw:formula="0+516-232"/><draw:equation draw:name="f31" draw:formula="516*logheight/534"/><draw:equation draw:name="f32" draw:formula="0+11186-720"/><draw:equation draw:name="f33" draw:formula="?f32 *logwidth/10466"/><draw:equation draw:name="f34" draw:formula="0+232-232"/><draw:equation draw:name="f35" draw:formula="232*logheight/534"/><draw:equation draw:name="f36" draw:formula="logwidth"/><draw:equation draw:name="f37" draw:formula="logheight"/></draw:enhanced-geometry></draw:custom-shape><draw:custom-shape draw:name="Text Box 6" draw:style-name="gr3" draw:text-style-name="P42" svg:width="18.615cm" svg:height="0.943cm" svg:x="1.236cm" svg:y="0.409cm"><text:p text:style-name="P40"><text:span text:style-name="T21"/></text:p><text:p text:style-name="P41"><text:span text:style-name="T22">備註：學生申請住校以一學期為期，不得於學期中請求退宿、退費</text:span><text:span text:style-name="T23">（</text:span><text:span text:style-name="T24">重大意外及特殊事故除外，電費全額不退， 住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7" draw:name="Rectangle 4" draw:style-name="gr4" draw:text-style-name="P43" svg:width="4.442cm" svg:height="0.025cm" svg:x="5.403cm" svg:y="7.8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3" draw:style-name="gr4" draw:text-style-name="P43" svg:width="4.442cm" svg:height="0.025cm" svg:x="12.317cm" svg:y="7.8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2" draw:style-name="gr5" draw:text-style-name="P43" svg:width="0.017cm" svg:height="0.017cm" svg:x="0.669cm" svg:y="7.9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4"><text:span text:style-name="T13">費依第 </text:span><text:span text:style-name="T14">6</text:span><text:span text:style-name="T15"> 週(含)前退費 </text:span><text:span text:style-name="T14">2/3</text:span><text:span text:style-name="T16">，第 </text:span><text:span text:style-name="T14">12</text:span><text:span text:style-name="T15"> 週(含)前退費 </text:span><text:span text:style-name="T14">1/3</text:span><text:span text:style-name="T16">，第 </text:span><text:span text:style-name="T14">12 週後不予退費，爾後不得提出申請住校。</text:span></text:p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Title"><text:span text:style-name="T20">生輔</text:span><text:bookmark text:name="_GoBack"/><text:span text:style-name="T20">組查核結果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Lucida Sans" svg:font-family="'Lucida Sans'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7.05cm" fo:margin-right="7.059cm" fo:margin-top="0.228cm" fo:margin-bottom="0cm" style:contextual-spacing="false" fo:text-align="center" style:justify-single-word="false" fo:text-indent="0cm" style:auto-text-indent="false"/>
      <style:text-properties fo:font-size="24pt" style:font-size-asian="24pt" style:font-size-complex="2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39cm" style:num-format="1" style:print-orientation="portrait" fo:margin-top="1.411cm" fo:margin-bottom="0.494cm" fo:margin-left="0.423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3313</meta:initial-creator>
    <dc:creator>陳威翰</dc:creator>
    <meta:editing-cycles>2</meta:editing-cycles>
    <meta:creation-date>2023-02-13T08:27:00</meta:creation-date>
    <dc:date>2023-02-13T08:27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3" meta:word-count="155" meta:character-count="186" meta:non-whitespace-character-count="161"/>
    <meta:user-defined meta:name="AppVersion">16.0000</meta:user-defined>
    <meta:user-defined meta:name="Created" meta:value-type="date">2022-07-14T00:00:00</meta:user-defined>
    <meta:user-defined meta:name="Creator">Microsoft® Word 2019</meta:user-defined>
    <meta:user-defined meta:name="LastSaved" meta:value-type="date">2022-08-11T00:00:00</meta:user-defined>
    <meta:template xlink:type="simple" xlink:actuate="onRequest" xlink:title="Normal" xlink:href=""/>
  </office:meta>
</office:document-meta>
</file>