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4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12cm" fo:keep-together="auto"/>
    </style:style>
    <style:style style:name="表格1.4" style:family="table-row">
      <style:table-row-properties style:min-row-height="0.9cm" fo:keep-together="auto"/>
    </style:style>
    <style:style style:name="表格1.5" style:family="table-row">
      <style:table-row-properties style:min-row-height="0.813cm" fo:keep-together="auto"/>
    </style:style>
    <style:style style:name="表格1.6" style:family="table-row">
      <style:table-row-properties style:min-row-height="0.794cm" fo:keep-together="auto"/>
    </style:style>
    <style:style style:name="表格1.7" style:family="table-row">
      <style:table-row-properties style:min-row-height="0.744cm" fo:keep-together="auto"/>
    </style:style>
    <style:style style:name="表格2" style:family="table">
      <style:table-properties style:width="16.545cm" fo:margin-left="-0.961cm" table:align="left" style:writing-mode="lr-tb"/>
    </style:style>
    <style:style style:name="表格2.A" style:family="table-column">
      <style:table-column-properties style:column-width="8.264cm"/>
    </style:style>
    <style:style style:name="表格2.B" style:family="table-column">
      <style:table-column-properties style:column-width="8.28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67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班 級 活 動 登 記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說明:</text:p>
            <text:p text:style-name="P6"><text:span text:style-name="T2">一、依本校「學生守護與成長實施要點」辦理，依規定每學期至少須辦理「師生活動」、「演講活動」各一次。</text:span></text:p>
            <text:p text:style-name="P6"><text:span text:style-name="T2">二、班級活動(包含師生活動及演講活動)，參加人數需為全班人數的10%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班級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時間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導師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地點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活動性質</text:p>
          </table:table-cell>
          <table:table-cell table:style-name="表格1.A1" table:number-columns-spanned="3" office:value-type="string">
            <text:p text:style-name="Standard"><text:span text:style-name="T2">□動態(聯誼、出遊、動態服務學習等)</text:span></text:p>
            <text:p text:style-name="Standard"><text:span text:style-name="T2">□靜態(演講、研討會、靜態服務學習等)</text:span></text:p>
            <text:p text:style-name="Standard"><text:span text:style-name="T2">□其他 __________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活動主題(名稱)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參加人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備註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◎活動照片或資料黏貼處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師生活動舉証表</dc:title>
    <meta:initial-creator>lhu</meta:initial-creator>
    <meta:creation-date>2008-12-30T11:58:00</meta:creation-date>
    <dc:creator>USER</dc:creator>
    <dc:date>2009-01-08T10:11:00</dc:date>
    <meta:print-date>2008-12-29T11:40:00</meta:print-date>
    <meta:editing-cycles>8</meta:editing-cycles>
    <meta:editing-duration>PT8M</meta:editing-duration>
    <meta:document-statistic meta:table-count="2" meta:image-count="0" meta:object-count="0" meta:page-count="1" meta:paragraph-count="16" meta:word-count="172" meta:character-count="190" meta:non-whitespace-character-count="183"/>
    <meta:generator>LibreOffice/5.4.4.2$Windows_X86_64 LibreOffice_project/2524958677847fb3bb44820e40380acbe820f960</meta:generator>
  </office:meta>
</office:document-meta>
</file>