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text-indent="0.3333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0902in"/>
    </style:style>
    <style:style style:name="TableColumn24" style:family="table-column">
      <style:table-column-properties style:column-width="0.6076in"/>
    </style:style>
    <style:style style:name="TableColumn25" style:family="table-column">
      <style:table-column-properties style:column-width="1.159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1.0819in"/>
    </style:style>
    <style:style style:name="Table19" style:family="table">
      <style:table-properties style:width="7.0881in" fo:margin-left="0in" table:align="center"/>
    </style:style>
    <style:style style:name="TableRow28" style:family="table-row">
      <style:table-row-properties style:min-row-height="0.440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173in" fo:margin-right="-0.1583in" fo:text-indent="-0.0006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9" style:family="table-row">
      <style:table-row-properties style:min-row-height="0.441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173in" fo:margin-right="-0.1583in" fo:text-indent="-0.0006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" style:family="table-row">
      <style:table-row-properties style:min-row-height="2.4506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" style:family="table-row">
      <style:table-row-properties style:min-row-height="1.1763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" style:family="table-row">
      <style:table-row-properties style:min-row-height="0.0743in"/>
    </style:style>
    <style:style style:name="TableCell10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Row116" style:family="table-row">
      <style:table-row-properties style:min-row-height="0.293in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龍華科技大學<text:s/><text:s/>諮商輔導暨職涯發展中心</text:p>
      <text:p text:style-name="P2">學生輔導轉介單</text:p>
      <text:p text:style-name="P3"><text:span text:style-name="T4">這是一份學生輔導轉介單，若您的學生有任何心理困擾，</text:span><text:span text:style-name="T5">請您</text:span><text:span text:style-name="T6">填寫</text:span><text:span text:style-name="T7">轉介單</text:span><text:span text:style-name="T8">並</text:span><text:span text:style-name="T9">以</text:span><text:span text:style-name="T10">密件方式</text:span><text:span text:style-name="T11">送</text:span><text:span text:style-name="T12">至</text:span><text:span text:style-name="T13">諮商輔導暨職涯發展中心</text:span><text:span text:style-name="T14">(U303)</text:span><text:span text:style-name="T15">，我們將安排合適的輔導老師提供相關協助與輔導</text:span><text:span text:style-name="T16">，謝謝您！</text:span><text:span text:style-name="T17"><text:s/></text:span></text:p>
      <text:p text:style-name="P18">填表日期： <text:s text:c="3"/>年 <text:s text:c="3"/>月 <text:s text:c="3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</text:p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生</text:p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>連絡</text:p>
            <text:p text:style-name="P45"><text:span text:style-name="T46">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緊急</text:p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關係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系所</text:p>
          </table:table-cell>
          <table:table-cell table:style-name="TableCell67" table:number-columns-spanned="3">
            <text:p text:style-name="P68">□日間部 <text:s/>_______系___年級____班</text:p>
            <text:p text:style-name="P69">□研究所 <text:s/>_______系___年級____班</text:p>
            <text:p text:style-name="P70">□進修部 <text:s/>_______系___年級____班</text:p>
            <text:p text:style-name="P71">□在職專班_______系___年級____班</text:p>
            <text:p text:style-name="P72">□五專部 <text:s/>_______系___年級____班­­</text:p>
          </table:table-cell>
          <table:covered-table-cell/>
          <table:covered-table-cell/>
          <table:table-cell table:style-name="TableCell73">
            <text:p text:style-name="P74">導師</text:p>
          </table:table-cell>
          <table:table-cell table:style-name="TableCell75">
            <text:p text:style-name="P76"/>
          </table:table-cell>
          <table:table-cell table:style-name="TableCell77">
            <text:p text:style-name="P78">導師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□學業/課業 <text:s text:c="5"/>□人際關係 <text:s text:c="5"/>□感情關係 <text:s text:c="5"/>□生涯探索 <text:s text:c="4"/>□自我探索與了解</text:p>
            <text:p text:style-name="P86">□家庭/親子 <text:s text:c="5"/>□生活適應 <text:s text:c="5"/>□身心健康 <text:s text:c="5"/>□性議題 <text:s text:c="6"/>□性別/性傾向探索</text:p>
            <text:p text:style-name="P87">□違規犯過問題(請說明)：___________________________________________________________</text:p>
            <text:p text:style-name="P88">□精神疾患(請說明)：_______________________________________________________________</text:p>
            <text:p text:style-name="P89">□其他(請說明）：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學生狀況概述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目前處理情形：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轉介者：</text:span><text:span text:style-name="T110"><text:s text:c="14"/></text:span><text:span text:style-name="T111"><text:s/></text:span><text:span text:style-name="T112">與學生的關係：</text:span><text:span text:style-name="T113"><text:s text:c="15"/></text:span><text:span text:style-name="T114">聯絡電話：</text:span></text:p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後續處理(由諮商中心填寫)：</text:p>
            <text:p text:style-name="P119"><text:span text:style-name="T120">□已</text:span><text:span text:style-name="T121">收案，收案日期：__</text:span><text:span text:style-name="T122">__</text:span><text:span text:style-name="T123">__年__</text:span><text:span text:style-name="T124">__</text:span><text:span text:style-name="T125">__月__</text:span><text:span text:style-name="T126">__</text:span><text:span text:style-name="T127">__日 <text:s text:c="10"/></text:span><text:span text:style-name="T128">個管</text:span><text:span text:style-name="T129">員</text:span><text:span text:style-name="T130">：_________________</text:span><text:span text:style-name="T131">___</text:span><text:span text:style-name="T13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諮商輔導組 學生輔導轉介單</dc:title>
    <dc:subject/>
    <meta:initial-creator>龍華科技大學</meta:initial-creator>
    <dc:creator>許淑秋</dc:creator>
    <meta:creation-date>2018-09-17T03:46:00Z</meta:creation-date>
    <dc:date>2018-09-17T03:46:00Z</dc:date>
    <meta:print-date>2016-11-03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