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5cm" fo:margin-left="0.83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5.3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52cm" fo:keep-together="always"/>
    </style:style>
    <style:style style:name="表格2" style:family="table">
      <style:table-properties style:width="15.905cm" fo:margin-left="0.838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4.918cm"/>
    </style:style>
    <style:style style:name="表格2.C" style:family="table-column">
      <style:table-column-properties style:column-width="2.455cm"/>
    </style:style>
    <style:style style:name="表格2.D" style:family="table-column">
      <style:table-column-properties style:column-width="5.35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55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7.408cm"/>
        </style:tab-stops>
      </style:paragraph-properties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24pt" fo:font-weight="bold" style:font-size-asian="24pt" style:font-weight-asian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.101cm" fo:margin-right="0cm" style:line-height-at-least="0cm" fo:text-indent="0cm" style:auto-text-indent="false">
        <style:tab-stops>
          <style:tab-stop style:position="7.62cm"/>
        </style:tab-stops>
      </style:paragraph-properties>
      <style:text-properties style:font-name="標楷體" style:letter-kerning="true" style:font-name-asian="標楷體" style:font-name-complex="標楷體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24pt" fo:font-weight="bold" style:font-name-asian="標楷體" style:font-size-asian="24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龍</text:span><text:span text:style-name="T4"> <text:s text:c="2"/></text:span><text:span text:style-name="T1">華</text:span><text:span text:style-name="T4"> <text:s text:c="2"/></text:span><text:span text:style-name="T1">科</text:span><text:span text:style-name="T4"> <text:s text:c="2"/></text:span><text:span text:style-name="T1">技</text:span><text:span text:style-name="T4"> <text:s text:c="2"/></text:span><text:span text:style-name="T1">大</text:span><text:span text:style-name="T4"> <text:s text:c="2"/></text:span><text:span text:style-name="T1">學</text:span></text:p>
      <text:p text:style-name="P2">學生緊急傷病送醫車資及補助費請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時間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班級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姓名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使用車輛</text:p>
          </table:table-cell>
          <table:table-cell table:style-name="表格1.D1" table:number-columns-spanned="3" office:value-type="string">
            <text:p text:style-name="P1"><text:span text:style-name="T11">○</text:span><text:span text:style-name="T9">救護車 <text:s text:c="3"/></text:span><text:span text:style-name="T12">○</text:span><text:span text:style-name="T9">計程車 <text:s text:c="4"/></text:span><text:span text:style-name="T12">○</text:span><text:span text:style-name="T9">自用車 <text:s text:c="4"/></text:span><text:span text:style-name="T12">○</text:span><text:span text:style-name="T9">校車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送達醫院</text:p>
          </table:table-cell>
          <table:table-cell table:style-name="表格1.A1" office:value-type="string">
            <text:p text:style-name="P12"><text:s text:c="17"/></text:p>
          </table:table-cell>
          <table:table-cell table:style-name="表格1.A1" office:value-type="string">
            <text:p text:style-name="P8">護送人員簽名</text:p>
          </table:table-cell>
          <table:table-cell table:style-name="表格1.D1" office:value-type="string">
            <text:p text:style-name="P12"><text:s text:c="18"/></text:p>
          </table:table-cell>
        </table:table-row>
        <table:table-row table:style-name="表格1.5">
          <table:table-cell table:style-name="表格1.A1" office:value-type="string">
            <text:p text:style-name="P8">車資補助費</text:p>
          </table:table-cell>
          <table:table-cell table:style-name="表格1.A1" office:value-type="string">
            <text:p text:style-name="P10">元</text:p>
          </table:table-cell>
          <table:table-cell table:style-name="表格1.A1" office:value-type="string">
            <text:p text:style-name="P8">護送就醫補助費</text:p>
          </table:table-cell>
          <table:table-cell table:style-name="表格1.D1" office:value-type="string">
            <text:p text:style-name="P10"><text:span text:style-name="T15"><text:s text:c="12"/></text:span>元</text:p>
          </table:table-cell>
        </table:table-row>
        <table:table-row table:style-name="表格1.1">
          <table:table-cell table:style-name="表格1.A1" office:value-type="string">
            <text:p text:style-name="P8">補助總額</text:p>
          </table:table-cell>
          <table:table-cell table:style-name="表格1.D1" table:number-columns-spanned="3" office:value-type="string">
            <text:p text:style-name="P8">共 <text:s text:c="27"/>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備註</text:p>
          </table:table-cell>
          <table:table-cell table:style-name="表格1.D1" table:number-columns-spanned="3" office:value-type="string">
            <text:p text:style-name="P1"><text:span text:style-name="T12">1.</text:span><text:span text:style-name="T9">車資補助費：以計程車費率計算</text:span><text:span text:style-name="T9">。</text:span></text:p>
            <text:p text:style-name="P1"><text:span text:style-name="T12">2.護送就醫</text:span><text:span text:style-name="T9">補助費標準：視同短程出差</text:span><text:span text:style-name="T9">。</text:span></text:p>
          </table:table-cell>
          <table:covered-table-cell/>
          <table:covered-table-cell/>
        </table:table-row>
      </table:table>
      <text:p text:style-name="P3"><text:span text:style-name="T14"><text:s text:c="28"/></text:span><text:span text:style-name="T5"><text:s text:c="2"/></text:span><text:span text:style-name="T1">90/10/22</text:span><text:span text:style-name="T2"> <text:s text:c="3"/></text:span><text:span text:style-name="T12"><text:s text:c="19"/></text:span><text:span text:style-name="T1">-</text:span><text:span text:style-name="T1">Z</text:span><text:span text:style-name="T1">C40503-01</text:span></text:p>
      <text:p text:style-name="P6"/>
      <text:p text:style-name="P6"/>
      <text:p text:style-name="P6">………………………………………………………………………………………….</text:p>
      <text:p text:style-name="P6"/>
      <text:p text:style-name="P6"/>
      <text:p text:style-name="P5"><text:span text:style-name="T1">龍</text:span><text:span text:style-name="T4"> <text:s text:c="2"/></text:span><text:span text:style-name="T1">華</text:span><text:span text:style-name="T4"> <text:s text:c="2"/></text:span><text:span text:style-name="T1">科</text:span><text:span text:style-name="T4"> <text:s text:c="2"/></text:span><text:span text:style-name="T1">技</text:span><text:span text:style-name="T4"> <text:s text:c="2"/></text:span><text:span text:style-name="T1">大</text:span><text:span text:style-name="T4"> <text:s text:c="2"/></text:span><text:span text:style-name="T1">學</text:span></text:p>
      <text:p text:style-name="P2">學生緊急傷病送醫車資及補助費請領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8">日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時間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班級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姓名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使用車輛</text:p>
          </table:table-cell>
          <table:table-cell table:style-name="表格2.D1" table:number-columns-spanned="3" office:value-type="string">
            <text:p text:style-name="P1"><text:span text:style-name="T11">○</text:span><text:span text:style-name="T9">救護車 <text:s text:c="3"/></text:span><text:span text:style-name="T12">○</text:span><text:span text:style-name="T9">計程車 <text:s text:c="4"/></text:span><text:span text:style-name="T12">○</text:span><text:span text:style-name="T9">自用車 <text:s text:c="4"/></text:span><text:span text:style-name="T12">○</text:span><text:span text:style-name="T9">校車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送達醫院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>護送人員簽名</text:p>
          </table:table-cell>
          <table:table-cell table:style-name="表格2.D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8">車資補助費</text:p>
          </table:table-cell>
          <table:table-cell table:style-name="表格2.A1" office:value-type="string">
            <text:p text:style-name="P10">元</text:p>
          </table:table-cell>
          <table:table-cell table:style-name="表格2.A1" office:value-type="string">
            <text:p text:style-name="P8">護送就醫補助費</text:p>
          </table:table-cell>
          <table:table-cell table:style-name="表格2.D1" office:value-type="string">
            <text:p text:style-name="P10"><text:span text:style-name="T15"><text:s text:c="12"/></text:span>元</text:p>
          </table:table-cell>
        </table:table-row>
        <table:table-row table:style-name="表格2.1">
          <table:table-cell table:style-name="表格2.A1" office:value-type="string">
            <text:p text:style-name="P8">補助總額</text:p>
          </table:table-cell>
          <table:table-cell table:style-name="表格2.D1" table:number-columns-spanned="3" office:value-type="string">
            <text:p text:style-name="P4"><text:span text:style-name="T9">共 <text:s text:c="22"/></text:span><text:span text:style-name="T9"><text:s text:c="13"/></text:span><text:span text:style-name="T9"><text:s text:c="4"/>元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備註</text:p>
          </table:table-cell>
          <table:table-cell table:style-name="表格2.D1" table:number-columns-spanned="3" office:value-type="string">
            <text:p text:style-name="P1"><text:span text:style-name="T12">1.</text:span><text:span text:style-name="T9">車資補助費：以計程車費率計算</text:span><text:span text:style-name="T9">。</text:span></text:p>
            <text:p text:style-name="P1"><text:span text:style-name="T12">2.護送就醫</text:span><text:span text:style-name="T9">補助費標準：視同短程出差</text:span><text:span text:style-name="T9">。</text:span></text:p>
          </table:table-cell>
          <table:covered-table-cell/>
          <table:covered-table-cell/>
        </table:table-row>
      </table:table>
      <text:p text:style-name="P3"><text:span text:style-name="T4"><text:s text:c="24"/></text:span><text:span text:style-name="T4"><text:s text:c="4"/></text:span><text:span text:style-name="T5"><text:s text:c="7"/></text:span><text:span text:style-name="T1">90/10/22</text:span><text:span text:style-name="T2"> <text:s text:c="2"/></text:span><text:s text:c="13"/><text:s text:c="3"/><text:s text:c="4"/><text:span text:style-name="T12"><text:s/></text:span><text:span text:style-name="T1">-</text:span><text:span text:style-name="T1">Z</text:span><text:span text:style-name="T1">C40503-01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  華   科   技   大   學</dc:title>
    <meta:initial-creator>衛保</meta:initial-creator>
    <meta:creation-date>2004-10-19T15:40:00</meta:creation-date>
    <dc:creator>衛保</dc:creator>
    <dc:date>2004-10-19T15:45:00</dc:date>
    <meta:editing-cycles>1</meta:editing-cycles>
    <meta:editing-duration>PT2M</meta:editing-duration>
    <meta:document-statistic meta:table-count="2" meta:image-count="0" meta:object-count="0" meta:page-count="2" meta:paragraph-count="43" meta:word-count="237" meta:character-count="606" meta:non-whitespace-character-count="309"/>
    <meta:generator>LibreOffice/5.4.4.2$Windows_X86_64 LibreOffice_project/2524958677847fb3bb44820e40380acbe820f960</meta:generator>
  </office:meta>
</office:document-meta>
</file>