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058cm" table:align="left" style:writing-mode="lr-tb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3.41cm"/>
    </style:style>
    <style:style style:name="表格1.C" style:family="table-column">
      <style:table-column-properties style:column-width="3.491cm"/>
    </style:style>
    <style:style style:name="表格1.E" style:family="table-column">
      <style:table-column-properties style:column-width="4.3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7.408cm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24pt" fo:font-weight="bold" style:font-name-asian="標楷體" style:font-size-asian="24pt" style:font-weight-asian="bold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24pt" fo:font-weight="bold" style:font-name-asian="標楷體" style:font-size-asian="24pt" style:font-weight-asian="bold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24pt" style:font-name-asian="標楷體" style:font-size-asian="24pt" style:font-weight-complex="bold"/>
    </style:style>
    <style:style style:name="P5" style:family="paragraph" style:parent-style-name="Standard">
      <style:paragraph-properties style:line-height-at-least="0cm"/>
      <style:text-properties fo:font-size="18pt" style:font-name-asian="標楷體" style:font-size-asian="18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20pt" style:font-name-asian="標楷體" style:font-size-asian="20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20pt" style:font-name-asian="標楷體" style:font-size-asian="20pt" style:font-weight-complex="bold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4pt" fo:font-weight="bold" style:font-size-asian="24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Times New Roman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龍</text:span><text:span text:style-name="T4"> </text:span><text:span text:style-name="T1">華</text:span><text:span text:style-name="T4"> </text:span><text:span text:style-name="T1">科</text:span><text:span text:style-name="T4"> </text:span><text:span text:style-name="T1">技</text:span><text:span text:style-name="T4"> </text:span><text:span text:style-name="T1">大</text:span><text:span text:style-name="T4"> </text:span><text:span text:style-name="T1">學</text:span></text:p>
      <text:p text:style-name="P4">休養室護理記錄表</text:p>
      <text:p text:style-name="P5">班級: <text:s text:c="13"/>學號: <text:s text:c="13"/>姓名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ext:soft-page-break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T.P.R.BP</text:p>
          </table:table-cell>
          <table:table-cell table:style-name="表格1.A1" office:value-type="string">
            <text:p text:style-name="P6">處理</text:p>
          </table:table-cell>
          <table:table-cell table:style-name="表格1.E1" office:value-type="string">
            <text:p text:style-name="P6">觀察記錄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1"><text:span text:style-name="T7"><text:s text:c="34"/></text:span><text:span text:style-name="T1">90/10/22</text:span><text:span text:style-name="T2"> <text:s text:c="4"/></text:span><text:span text:style-name="T6"><text:s text:c="10"/></text:span><text:span text:style-name="T2"><text:s text:c="10"/></text:span><text:span text:style-name="T2">ZC40501</text:span><text:span text:style-name="T2">-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華 科 技 大 學</dc:title>
    <meta:initial-creator>衛保</meta:initial-creator>
    <meta:creation-date>2004-10-19T15:40:00</meta:creation-date>
    <dc:creator>衛保</dc:creator>
    <dc:date>2004-10-19T15:43:00</dc:date>
    <meta:editing-cycles>1</meta:editing-cycles>
    <meta:editing-duration>PT2M</meta:editing-duration>
    <meta:document-statistic meta:table-count="1" meta:image-count="0" meta:object-count="0" meta:page-count="2" meta:paragraph-count="9" meta:word-count="36" meta:character-count="151" meta:non-whitespace-character-count="59"/>
    <meta:generator>LibreOffice/5.4.4.2$Windows_X86_64 LibreOffice_project/2524958677847fb3bb44820e40380acbe820f960</meta:generator>
  </office:meta>
</office:document-meta>
</file>