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.楀.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6cm" table:align="center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783cm"/>
    </style:style>
    <style:style style:name="表格1.C" style:family="table-column">
      <style:table-column-properties style:column-width="3.427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042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2.055cm"/>
    </style:style>
    <style:style style:name="表格1.I" style:family="table-column">
      <style:table-column-properties style:column-width="2.023cm"/>
    </style:style>
    <style:style style:name="表格1.1" style:family="table-row">
      <style:table-row-properties style:min-row-height="0.3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0.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5" style:family="table-row">
      <style:table-row-properties style:min-row-height="5.893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0.4cm" fo:keep-together="auto"/>
    </style:style>
    <style:style style:name="表格1.17" style:family="table-row">
      <style:table-row-properties style:min-row-height="0.577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817cm" fo:keep-together="auto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9" style:family="table-row">
      <style:table-row-properties style:min-row-height="0.238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20" style:family="table-row">
      <style:table-row-properties style:min-row-height="0.9cm" fo:keep-together="auto"/>
    </style:style>
    <style:style style:name="表格1.A2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2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1" style:family="table-row">
      <style:table-row-properties style:min-row-height="1.588cm" fo:keep-together="auto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2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459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 style:font-size-complex="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4pt" fo:font-weight="bold" style:font-name-asian="標楷體" style:font-size-asian="4pt" style:font-weight-asian="bold" style:font-size-complex="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 style:master-page-name="Standard">
      <style:paragraph-properties fo:margin-left="0.25cm" fo:margin-right="-0.601cm" fo:text-align="center" style:justify-single-word="false" fo:orphans="2" fo:widows="2" fo:text-indent="-0.7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cm" fo:margin-right="0.03cm" fo:line-height="0.52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0.272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194cm" style:auto-text-indent="false" style:snap-to-layout-grid="false"/>
      <style:text-properties fo:color="#000000" fo:font-size="11pt" style:font-name-asian="標楷體" style:font-size-asian="11pt"/>
    </style:style>
    <style:style style:name="P27" style:family="paragraph" style:parent-style-name="Standard">
      <style:paragraph-properties fo:margin-left="0cm" fo:margin-right="0cm" style:line-height-at-least="0cm" fo:text-indent="0.194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-0.046cm" fo:line-height="0.529cm" fo:text-align="end" style:justify-single-word="false" fo:text-indent="0cm" style:auto-text-indent="false"/>
    </style:style>
    <style:style style:name="P29" style:family="paragraph" style:parent-style-name="Standard">
      <style:paragraph-properties fo:margin-left="0.787cm" fo:margin-right="0.199cm" fo:line-height="0.459cm" fo:text-align="justify" style:justify-single-word="false" fo:text-indent="-0.593cm" style:auto-text-indent="false"/>
    </style:style>
    <style:style style:name="P30" style:family="paragraph" style:parent-style-name="Standard">
      <style:paragraph-properties fo:margin-left="0.787cm" fo:margin-right="0.199cm" fo:line-height="0.459cm" fo:text-align="justify" style:justify-single-word="false" fo:text-indent="-0.59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.198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.233cm" style:auto-text-indent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0cm" fo:text-align="center" style:justify-single-word="false" fo:text-indent="0.233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0.064cm" style:auto-text-indent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margin-left="0cm" fo:margin-right="0cm" fo:text-align="center" style:justify-single-word="false" fo:text-indent="0.215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.215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style:line-height-at-least="0cm" fo:text-align="center" style:justify-single-word="false" fo:text-indent="0.215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size="8pt" style:font-size-asian="8pt" style:font-name-complex="標楷體" style:font-size-complex="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fo:font-size="10pt" style:font-name-asian="標楷體" style:font-size-asian="10pt" style:font-size-complex="10pt" style:font-weight-complex="bold"/>
    </style:style>
    <style:style style:name="T19" style:family="text">
      <style:text-properties fo:color="#000000" fo:font-size="10pt" style:font-name-asian="標楷體" style:font-size-asian="10pt" style:font-size-complex="10pt" style:font-weight-complex="bold"/>
    </style:style>
    <style:style style:name="T20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size-complex="10pt" style:font-weight-complex="bold"/>
    </style:style>
    <style:style style:name="T21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color="#000000" fo:font-size="11pt" style:font-name-asian="標楷體" style:font-size-asian="11pt"/>
    </style:style>
    <style:style style:name="T23" style:family="text">
      <style:text-properties fo:color="#000000" fo:font-size="11pt" style:font-name-asian="標楷體" style:font-size-asian="11pt"/>
    </style:style>
    <style:style style:name="T24" style:family="text">
      <style:text-properties fo:color="#000000" fo:font-size="11pt" fo:font-weight="bold" style:font-name-asian="標楷體" style:font-size-asian="11pt" style:font-weight-asian="bold"/>
    </style:style>
    <style:style style:name="T25" style:family="text">
      <style:text-properties fo:color="#000000" fo:font-weight="bold" style:font-name-asian="標楷體" style:font-weight-asian="bold" style:font-weight-complex="bold"/>
    </style:style>
    <style:style style:name="T26" style:family="text">
      <style:text-properties fo:color="#000000" fo:font-size="9pt" style:font-name-asian="標楷體" style:font-size-asian="9pt" style:font-weight-complex="bold"/>
    </style:style>
    <style:style style:name="T27" style:family="text">
      <style:text-properties fo:color="#7f7f7f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7f7f7f" style:font-name="標楷體" style:font-name-asian="標楷體" style:font-name-complex="標楷體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4pt" fo:font-weight="bold" style:font-size-asian="4pt" style:font-weight-asian="bold" style:font-size-complex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龍華科技大學畢業班學生群育績優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3">一.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學制別</text:p>
          </table:table-cell>
          <table:table-cell table:style-name="表格1.B2" table:number-columns-spanned="3" office:value-type="string">
            <text:p text:style-name="P23"><text:span text:style-name="T17">日間部</text:span><text:span text:style-name="T27">□ </text:span><text:span text:style-name="T6">進修部</text:span><text:span text:style-name="T27">□</text:span></text:p>
            <text:p text:style-name="P23"><text:span text:style-name="T17">大學部</text:span><text:span text:style-name="T27">□ </text:span><text:span text:style-name="T6">研究所</text:span><text:span text:style-name="T27">□</text:span></text:p>
          </table:table-cell>
          <table:covered-table-cell/>
          <table:covered-table-cell/>
          <table:table-cell table:style-name="表格1.H2" table:number-rows-spanned="5" table:number-columns-spanned="2" office:value-type="string">
            <text:p text:style-name="P14">請粘貼個人半身近照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1">學號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9">申請日期</text:p>
          </table:table-cell>
          <table:table-cell table:style-name="表格1.B3" table:number-columns-spanned="3" office:value-type="string">
            <text:p text:style-name="P18"><text:span text:style-name="T8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1">系班別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9">性別</text:p>
          </table:table-cell>
          <table:table-cell table:style-name="表格1.B3" table:number-columns-spanned="3" office:value-type="string">
            <text:p text:style-name="P24"><text:span text:style-name="T15">男</text:span><text:span text:style-name="T28">□ <text:s/></text:span><text:span text:style-name="T15">女</text:span><text:span text:style-name="T28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連絡電話</text:p>
          </table:table-cell>
          <table:table-cell table:style-name="表格1.B3" table:number-columns-spanned="6" office:value-type="string">
            <text:p text:style-name="P5">(家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6" office:value-type="string">
            <text:p text:style-name="P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e-mail</text:p>
          </table:table-cell>
          <table:table-cell table:style-name="表格1.B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0"><text:span text:style-name="T22">備用</text:span><text:span text:style-name="T10">(例msn、FB</text:span><text:span text:style-name="T10">…</text:span><text:span text:style-name="T10">)</text:span><text:span text:style-name="T22">即時通帳號</text:span></text:p>
          </table:table-cell>
          <table:covered-table-cell/>
          <table:covered-table-cell/>
          <table:table-cell table:style-name="表格1.B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"><text:span text:style-name="T15">郵局</text:span><text:span text:style-name="T8">或銀行存簿帳號</text:span></text:p>
            <text:p text:style-name="P2"><text:span text:style-name="T6">(請詳填並檢附影印本備查、匯款)</text:span></text:p>
          </table:table-cell>
          <table:covered-table-cell/>
          <table:covered-table-cell/>
          <table:table-cell table:style-name="表格1.B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"><text:span text:style-name="T24">二</text:span><text:span text:style-name="T12">.</text:span><text:span text:style-name="T24">學業平均成績</text:span><text:span text:style-name="T6">(檢附在學期間學業總成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0"><text:span text:style-name="T8">最近一</text:span><text:span text:style-name="T15">學期學業平均成績</text:span></text:p>
          </table:table-cell>
          <table:covered-table-cell/>
          <table:covered-table-cell/>
          <table:table-cell table:style-name="表格1.B3" office:value-type="string">
            <text:p text:style-name="P20"><text:span text:style-name="T8">( <text:s text:c="2"/>)</text:span><text:span text:style-name="T15">學期</text:span></text:p>
          </table:table-cell>
          <table:table-cell table:style-name="表格1.B3" office:value-type="string">
            <text:p text:style-name="P20"><text:span text:style-name="T15">學業成績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7">操行成績</text:p>
          </table:table-cell>
          <table:table-cell table:style-name="表格1.B7" office:value-type="string">
            <text:p text:style-name="P6"/>
          </table:table-cell>
        </table:table-row>
        <table:table-row table:style-name="表格1.10">
          <table:table-cell table:style-name="表格1.A10" table:number-columns-spanned="9" office:value-type="string">
            <text:p text:style-name="P1"><text:span text:style-name="T12">三.參與團隊及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團隊名稱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7" table:number-columns-spanned="6" office:value-type="string">
            <text:p text:style-name="P21"><text:span text:style-name="T15">擔任幹部時間</text:span><text:span text:style-name="T6">(無擔任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9">擔任職務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7" table:number-columns-spanned="6" office:value-type="string">
            <text:p text:style-name="P28"><text:span text:style-name="T20"><text:s text:c="3"/></text:span><text:span text:style-name="T18">年</text:span><text:span text:style-name="T20"> <text:s text:c="2"/></text:span><text:span text:style-name="T18">月</text:span><text:span text:style-name="T20"> <text:s text:c="2"/></text:span><text:span text:style-name="T18">日至</text:span><text:span text:style-name="T20"> <text:s text:c="2"/></text:span><text:span text:style-name="T18">年</text:span><text:span text:style-name="T20"> <text:s text:c="2"/></text:span><text:span text:style-name="T18">月</text:span><text:span text:style-name="T20"> <text:s text:c="2"/></text:span><text:span text:style-name="T18">日止，</text:span><text:span text:style-name="T26">共</text:span><text:span text:style-name="T20"> <text:s text:c="2"/></text:span><text:span text:style-name="T26">年</text:span><text:span text:style-name="T20"> <text:s text:c="2"/></text:span><text:span text:style-name="T26">月</text:span><text:span text:style-name="T20"> <text:s text:c="2"/></text:span><text:span text:style-name="T26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18"><text:span text:style-name="T8">在學期間參與活動內容概要</text:span></text:p>
            <text:p text:style-name="P18"><text:span text:style-name="T6">(字數300字以內並檢附佐證資料)</text:span></text:p>
          </table:table-cell>
          <table:covered-table-cell/>
          <table:covered-table-cell/>
          <table:table-cell table:style-name="表格1.D15" table:number-columns-spanned="6" office:value-type="string">
            <text:p text:style-name="P29"><text:span text:style-name="T6">(含</text:span><text:span text:style-name="T2">活動辦理及參與、社區關懷、社會服務、志工參與及比賽得獎</text:span><text:span text:style-name="T6">)</text:span></text:p>
            <text:p text:style-name="P30">1.</text:p>
            <text:p text:style-name="P30">2.</text:p>
            <text:p text:style-name="P31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9" office:value-type="string">
            <text:p text:style-name="P1"><text:span text:style-name="T12">五.推薦師長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3">推薦師長簽章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6">初審單位審查意見</text:p>
          </table:table-cell>
          <table:covered-table-cell/>
          <table:covered-table-cell/>
          <table:table-cell table:style-name="表格1.D20" table:number-columns-spanned="6" office:value-type="string">
            <text:p text:style-name="P37"><text:span text:style-name="T15">獎助學金管理委員會</text:span><text:span text:style-name="T8">審查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35"><text:span text:style-name="T15">通過</text:span><text:span text:style-name="T28">□</text:span></text:p>
          </table:table-cell>
          <table:covered-table-cell/>
          <table:table-cell table:style-name="表格1.C21" office:value-type="string">
            <text:p text:style-name="P35"><text:span text:style-name="T15">不通過</text:span><text:span text:style-name="T28">□</text:span></text:p>
          </table:table-cell>
          <table:table-cell table:style-name="表格1.C21" table:number-columns-spanned="3" office:value-type="string">
            <text:p text:style-name="P35"><text:span text:style-name="T15">通過獲獎</text:span><text:span text:style-name="T28">□</text:span></text:p>
          </table:table-cell>
          <table:covered-table-cell/>
          <table:covered-table-cell/>
          <table:table-cell table:style-name="表格1.G21" table:number-columns-spanned="3" office:value-type="string">
            <text:p text:style-name="P35"><text:span text:style-name="T15">不通過獲獎</text:span><text:span text:style-name="T28">□</text:span></text:p>
          </table:table-cell>
          <table:covered-table-cell/>
          <table:covered-table-cell/>
        </table:table-row>
      </table:table>
      <text:p text:style-name="P19"><text:span text:style-name="T14">初審單位</text:span><text:span text:style-name="T6">(</text:span><text:span text:style-name="T2">課指組/學務組</text:span><text:span text:style-name="T6">)</text:span><text:span text:style-name="T14">核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.楀.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聰明</meta:initial-creator>
    <meta:creation-date>2011-07-18T14:15:00</meta:creation-date>
    <dc:creator>許淑秋</dc:creator>
    <dc:date>2016-10-24T10:27:00</dc:date>
    <meta:print-date>2011-05-30T15:13:00</meta:print-date>
    <meta:editing-cycles>3</meta:editing-cycles>
    <meta:editing-duration>PT1M</meta:editing-duration>
    <meta:document-statistic meta:table-count="1" meta:image-count="0" meta:object-count="0" meta:page-count="2" meta:paragraph-count="45" meta:word-count="343" meta:character-count="398" meta:non-whitespace-character-count="358"/>
    <meta:generator>LibreOffice/5.4.4.2$Windows_X86_64 LibreOffice_project/2524958677847fb3bb44820e40380acbe820f960</meta:generator>
  </office:meta>
</office:document-meta>
</file>