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83cm" table:align="center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2.745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2.769cm"/>
    </style:style>
    <style:style style:name="表格1.E" style:family="table-column">
      <style:table-column-properties style:column-width="1.543cm"/>
    </style:style>
    <style:style style:name="表格1.F" style:family="table-column">
      <style:table-column-properties style:column-width="2.944cm"/>
    </style:style>
    <style:style style:name="表格1.G" style:family="table-column">
      <style:table-column-properties style:column-width="1.764cm"/>
    </style:style>
    <style:style style:name="表格1.H" style:family="table-column">
      <style:table-column-properties style:column-width="2.801cm"/>
    </style:style>
    <style:style style:name="表格1.1" style:family="table-row">
      <style:table-row-properties style:min-row-height="1.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2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3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6.225cm" fo:keep-together="auto"/>
    </style:style>
    <style:style style:name="表格1.6" style:family="table-row">
      <style:table-row-properties style:min-row-height="2.988cm" fo:keep-together="auto"/>
    </style:style>
    <style:style style:name="表格1.7" style:family="table-row">
      <style:table-row-properties style:min-row-height="0.189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2.25pt solid #000000" style:writing-mode="lr-tb"/>
    </style:style>
    <style:style style:name="表格1.8" style:family="table-row">
      <style:table-row-properties style:min-row-height="0.744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5" style:family="paragraph" style:parent-style-name="Standard">
      <style:paragraph-properties style:line-height-at-least="0cm"/>
      <style:text-properties style:font-name="微軟正黑體" fo:font-weight="bold" style:font-name-asian="微軟正黑體" style:font-weight-asian="bold" style:font-name-complex="微軟正黑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8" style:family="paragraph" style:parent-style-name="Standard">
      <style:paragraph-properties style:line-height-at-least="0cm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10" style:family="paragraph" style:parent-style-name="Standard">
      <style:paragraph-properties style:line-height-at-least="0cm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style:line-height-at-least="0cm" style:snap-to-layout-grid="false"/>
      <style:text-properties style:font-name="微軟正黑體" style:font-name-asian="微軟正黑體" style:font-name-complex="微軟正黑體"/>
    </style:style>
    <style:style style:name="P12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13" style:family="paragraph" style:parent-style-name="Standard">
      <style:paragraph-properties fo:margin-left="-0.044cm" fo:margin-right="-0.402cm" style:line-height-at-least="0cm" fo:text-align="center" style:justify-single-word="false" fo:text-indent="-0.002cm" style:auto-text-indent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1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fo:font-weight="bold" style:font-name-asian="微軟正黑體" style:font-weight-asian="bold" style:font-name-complex="微軟正黑體"/>
    </style:style>
    <style:style style:name="T4" style:family="text">
      <style:text-properties style:font-name="微軟正黑體" fo:font-weight="bold" style:font-name-asian="微軟正黑體" style:font-weight-asian="bold" style:font-name-complex="微軟正黑體"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龍華科技大學 <text:s/>諮商輔導暨職涯發展中心</text:span></text:p>
      <text:p text:style-name="P4">學生輔導轉介單</text:p>
      <text:p text:style-name="P12"><text:span text:style-name="T2">這是一份學生輔導轉介單，若您的學生有任何心理困擾，請您填寫轉介單並以</text:span><text:span text:style-name="T4">密件方式</text:span><text:span text:style-name="T2">送至諮商輔導暨職涯發展中心(U303)，我們將安排合適的輔導老師提供相關協助與輔導，謝謝您！ </text:span></text:p>
      <text:p text:style-name="P2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學生</text:p>
            <text:p text:style-name="P6">姓名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>學號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6">學生</text:p>
            <text:p text:style-name="P6">性別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>連絡</text:p>
            <text:p text:style-name="P6">電話</text:p>
          </table:table-cell>
          <table:table-cell table:style-name="表格1.H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6">緊急</text:p>
            <text:p text:style-name="P6">聯絡人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關係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6">聯絡</text:p>
            <text:p text:style-name="P6">電話</text:p>
          </table:table-cell>
          <table:table-cell table:style-name="表格1.F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系所</text:p>
          </table:table-cell>
          <table:table-cell table:style-name="表格1.B2" table:number-columns-spanned="3" office:value-type="string">
            <text:p text:style-name="P1"><text:span text:style-name="T2">□日間部 <text:s/>_______系___年級____班</text:span></text:p>
            <text:p text:style-name="P1"><text:span text:style-name="T2">□研究所 <text:s/>_______系___年級____班</text:span></text:p>
            <text:p text:style-name="P1"><text:span text:style-name="T2">□進修部 <text:s/>_______系___年級____班</text:span></text:p>
            <text:p text:style-name="P1"><text:span text:style-name="T2">□在職專班_______系___年級____班</text:span></text:p>
            <text:p text:style-name="P1"><text:span text:style-name="T2">□五專部 <text:s/>_______系___年級____班­­</text:span></text:p>
          </table:table-cell>
          <table:covered-table-cell/>
          <table:covered-table-cell/>
          <table:table-cell table:style-name="表格1.B2" office:value-type="string">
            <text:p text:style-name="P6">導師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>導師</text:p>
            <text:p text:style-name="P6">電話</text:p>
          </table:table-cell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4" table:number-columns-spanned="8" office:value-type="string">
            <text:p text:style-name="P10">□學業/課業 <text:s text:c="5"/>□人際關係 <text:s text:c="5"/>□感情關係 <text:s text:c="5"/>□生涯探索 <text:s text:c="4"/>□自我探索與了解</text:p>
            <text:p text:style-name="P10">□家庭/親子 <text:s text:c="5"/>□生活適應 <text:s text:c="5"/>□身心健康 <text:s text:c="5"/>□性議題 <text:s text:c="6"/>□性別/性傾向探索</text:p>
            <text:p text:style-name="P1"><text:span text:style-name="T2">□違規犯過問題(請說明)：___________________________________________________________</text:span></text:p>
            <text:p text:style-name="P1"><text:span text:style-name="T2">□精神疾患(請說明)：_______________________________________________________________</text:span></text:p>
            <text:p text:style-name="P1"><text:span text:style-name="T2">□其他(請說明）：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8" office:value-type="string">
            <text:p text:style-name="P5">學生狀況概述：</text:p>
            <text:p text:style-name="P5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8" office:value-type="string">
            <text:p text:style-name="P5">目前處理情形：</text:p>
            <text:p text:style-name="P5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3"><text:span text:style-name="T3">轉介者：</text:span><text:span text:style-name="T2"> <text:s text:c="14"/></text:span><text:span text:style-name="T3">與學生的關係：</text:span><text:span text:style-name="T2"> <text:s text:c="14"/></text:span><text:span text:style-name="T3">聯絡電話：</text:span></text:p>
            <text:p text:style-name="P3"><text:span text:style-name="T3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9">後續處理(由諮商中心填寫)：</text:p>
            <text:p text:style-name="P1"><text:span text:style-name="T2">□已收案，收案日期：______年______月______日 <text:s text:c="10"/>個管員：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體育大學(桃園)諮商輔導組 學生輔導轉介單</dc:title>
    <dc:subject/>
    <meta:keyword/>
    <meta:initial-creator>龍華科技大學</meta:initial-creator>
    <meta:creation-date>2020-07-15T15:30:00</meta:creation-date>
    <dc:creator>user</dc:creator>
    <dc:date>2020-07-15T15:30:00</dc:date>
    <meta:print-date>2016-11-03T12:04:00</meta:print-date>
    <meta:editing-cycles>2</meta:editing-cycles>
    <meta:editing-duration>PT1M</meta:editing-duration>
    <meta:document-statistic meta:table-count="1" meta:image-count="0" meta:object-count="0" meta:page-count="1" meta:paragraph-count="36" meta:word-count="363" meta:character-count="765" meta:non-whitespace-character-count="653"/>
    <meta:generator>NDC_ODF_Application_Tools/2.0.4$Windows_X86_64 LibreOffice_project/ace8b54cb4771cd6636f2ccb1aac7c9dad875112</meta:generator>
  </office:meta>
</office:document-meta>
</file>