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154in" fo:text-indent="0in" style:auto-text-indent="false"/>
    </style:style>
    <style:style style:name="P2" style:family="paragraph" style:parent-style-name="Standard">
      <style:paragraph-properties fo:margin-left="0in" fo:margin-right="-0.0154in" fo:text-align="end" style:justify-single-word="false" fo:text-indent="0in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8pt" style:font-name-asian="標楷體1" style:font-size-asian="28pt" style:font-size-complex="36pt"/>
    </style:style>
    <style:style style:name="T2" style:family="text">
      <style:text-properties style:font-name="標楷體" fo:font-size="18pt" style:font-name-asian="標楷體1" style:font-size-asian="18pt" style:font-size-complex="16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font-size="16pt" fo:letter-spacing="1.5in" style:letter-kerning="false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放棄召開ISP會議聲明書</text:span></text:p>
      <text:p text:style-name="P1"><text:span text:style-name="T2">本人</text:span><text:span text:style-name="T3">　　　　 　</text:span><text:span text:style-name="T2">為龍華科技大學 </text:span><text:span text:style-name="T3">□日間部　□進修部　□研究所　□五專　□在職專班＿＿＿＿＿ <text:s/></text:span><text:span text:style-name="T2">系</text:span><text:span text:style-name="T3">　　</text:span><text:span text:style-name="T2">年</text:span><text:span text:style-name="T3">　　</text:span><text:span text:style-name="T2">班學生。本人已詳細瞭解校方擬為本人所召開個別化支持計畫（ISP）會議之意義及型式。然因個人因素，本人及家人仍堅持校方不為本人召開ISP會議，ISP內容另由本人/家人與資源教室教師個別討論後訂定。此權益放棄由本人自行負責，今特立</text:span><text:bookmark text:name="_GoBack"/><text:span text:style-name="T2">此據供學校存查。</text:span></text:p>
      <text:p text:style-name="P2"><text:span text:style-name="T4">學生：　　　　　　　　簽章　　　　　　　</text:span></text:p>
      <text:p text:style-name="P2"><text:span text:style-name="T4">身份證字號：　　　　　　　　　　　　　　</text:span></text:p>
      <text:p text:style-name="P2"><text:span text:style-name="T4">生日：　　　年　　月　　　日　　　　　　</text:span></text:p>
      <text:p text:style-name="P2"><text:span text:style-name="T4">（□滿20歲；□未滿20歲，續請家長簽章）</text:span></text:p>
      <text:p text:style-name="P2"><text:span text:style-name="T4">家長：　　　　　　　　簽章　　　　　　　</text:span></text:p>
      <text:p text:style-name="P2"><text:span text:style-name="T4">身份證字號：　　　　　　　　　　　　　　</text:span></text:p>
      <text:p text:style-name="P1"><text:span text:style-name="T5">民　　　國　　　　　　　　　</text:span><text:span text:style-name="T6">年月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82in" fo:margin-bottom="0.7874in" fo:margin-left="1in" fo:margin-right="0.8646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9-12-05T17:11:00</meta:creation-date>
    <dc:date>2019-12-05T17:48:00</dc:date>
    <meta:editing-duration>PT37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9" meta:word-count="213" meta:character-count="324" meta:non-whitespace-character-count="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