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0.067cm" table:align="left" style:writing-mode="lr-tb"/>
    </style:style>
    <style:style style:name="表格1.A" style:family="table-column">
      <style:table-column-properties style:column-width="11.007cm"/>
    </style:style>
    <style:style style:name="表格1.B" style:family="table-column">
      <style:table-column-properties style:column-width="1.482cm"/>
    </style:style>
    <style:style style:name="表格1.F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bottom" fo:padding="0cm" fo:border="1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" style:family="table-cell">
      <style:table-cell-properties style:vertical-align="bottom" fo:padding="0cm" fo:border-left="1pt solid #000000" fo:border-right="1pt solid #000000" fo:border-top="" fo:border-bottom="1pt solid #000000" style:writing-mode="lr-tb"/>
    </style:style>
    <style:style style:name="表格1.B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bottom" fo:padding="0cm" fo:border-left="1pt solid #000000" fo:border-right="none" fo:border-top="" fo:border-bottom="1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top="0cm" fo:margin-bottom="0cm" loext:contextual-spacing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9" style:family="paragraph" style:parent-style-name="Standard">
      <style:paragraph-properties fo:margin-left="0cm" fo:margin-right="0cm" fo:orphans="2" fo:widows="2" fo:text-indent="6.773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margin-left="0.152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.363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手語翻譯服務 意見回饋表</text:span></text:p>
      <text:p text:style-name="P1"><text:span text:style-name="T3">服務意見回饋：（若有其他意見，請說明在下列“相關其他意見”）</text:span> 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9">回饋度</text:p>
            <text:p text:style-name="P4">回饋項目</text:p>
          </table:table-cell>
          <table:table-cell table:style-name="表格1.B1" office:value-type="string">
            <text:p text:style-name="P4">非常</text:p>
            <text:p text:style-name="P4">同意</text:p>
          </table:table-cell>
          <table:table-cell table:style-name="表格1.B1" office:value-type="string">
            <text:p text:style-name="P7">部分</text:p>
            <text:p text:style-name="P7">同意</text:p>
          </table:table-cell>
          <table:table-cell table:style-name="表格1.B1" office:value-type="string">
            <text:p text:style-name="P4">沒有</text:p>
            <text:p text:style-name="P4">意見</text:p>
          </table:table-cell>
          <table:table-cell table:style-name="表格1.B1" office:value-type="string">
            <text:p text:style-name="P4">不同</text:p>
            <text:p text:style-name="P4">意</text:p>
          </table:table-cell>
          <table:table-cell table:style-name="表格1.F1" office:value-type="string">
            <text:p text:style-name="P4">非常</text:p>
            <text:p text:style-name="P4">不同</text:p>
            <text:p text:style-name="P10">意</text:p>
          </table:table-cell>
        </table:table-row>
        <table:table-row table:style-name="表格1.1">
          <table:table-cell table:style-name="表格1.A2" table:number-columns-spanned="6" office:value-type="string">
            <text:p text:style-name="P5">針對申請過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這是您第一次申請翻譯服務嗎?</text:p>
          </table:table-cell>
          <table:table-cell table:style-name="表格1.B3" table:number-columns-spanned="5" office:value-type="string">
            <text:p text:style-name="P4">□是         □否，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服務中心行政人員很清楚地解說各項流程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3" office:value-type="string">
            <text:p text:style-name="P4">服務中心行政人員服務的態度良好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3" office:value-type="string">
            <text:p text:style-name="P4">當我有需要時我很樂意再次申請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2" table:number-columns-spanned="6" office:value-type="string">
            <text:p text:style-name="P5">針對手語翻譯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手語翻譯員對我的態度很好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3" office:value-type="string">
            <text:p text:style-name="P4">手語翻譯員都能準時到場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3" office:value-type="string">
            <text:p text:style-name="P4">手語翻譯員的手語表達容易了解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3" office:value-type="string">
            <text:p text:style-name="P4">手語翻譯員都能了解我的意思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3" office:value-type="string">
            <text:p text:style-name="P4">手語翻譯員表達手語的位置很合適。</text:p>
          </table:table-cell>
          <table:table-cell table:style-name="表格1.B4" office:value-type="string">
            <text:p text:style-name="P2">□</text:p>
          </table:table-cell>
          <table:table-cell table:style-name="表格1.B4" office:value-type="string">
            <text:p text:style-name="P2">□</text:p>
          </table:table-cell>
          <table:table-cell table:style-name="表格1.D4" office:value-type="string">
            <text:p text:style-name="P4">　□</text:p>
          </table:table-cell>
          <table:table-cell table:style-name="表格1.D4" office:value-type="string">
            <text:p text:style-name="P4">　□</text:p>
          </table:table-cell>
          <table:table-cell table:style-name="表格1.B3" office:value-type="string">
            <text:p text:style-name="P4">　□</text:p>
          </table:table-cell>
        </table:table-row>
        <table:table-row table:style-name="表格1.1">
          <table:table-cell table:style-name="表格1.A2" table:number-columns-spanned="6" office:value-type="string">
            <text:p text:style-name="P4">相關其他意見:</text:p>
            <text:p text:style-name="P4"> </text:p>
            <text:p text:style-name="P4"> </text:p>
            <text:p text:style-name="P4"> </text:p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手語翻譯服務中心</dc:title>
    <meta:initial-creator>8015</meta:initial-creator>
    <meta:creation-date>2009-11-17T16:56:00</meta:creation-date>
    <dc:creator>User</dc:creator>
    <dc:date>2009-11-17T16:56:00</dc:date>
    <meta:editing-cycles>2</meta:editing-cycles>
    <meta:editing-duration>PT1M</meta:editing-duration>
    <meta:document-statistic meta:table-count="1" meta:image-count="0" meta:object-count="0" meta:page-count="1" meta:paragraph-count="73" meta:word-count="269" meta:character-count="309" meta:non-whitespace-character-count="269"/>
    <meta:generator>LibreOffice/5.4.4.2$Windows_X86_64 LibreOffice_project/2524958677847fb3bb44820e40380acbe820f960</meta:generator>
  </office:meta>
</office:document-meta>
</file>