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2cm" table:align="center" style:writing-mode="lr-tb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0.353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857cm"/>
    </style:style>
    <style:style style:name="表格1.G" style:family="table-column">
      <style:table-column-properties style:column-width="2.157cm"/>
    </style:style>
    <style:style style:name="表格1.H" style:family="table-column">
      <style:table-column-properties style:column-width="0.235cm"/>
    </style:style>
    <style:style style:name="表格1.I" style:family="table-column">
      <style:table-column-properties style:column-width="1.247cm"/>
    </style:style>
    <style:style style:name="表格1.J" style:family="table-column">
      <style:table-column-properties style:column-width="1.787cm"/>
    </style:style>
    <style:style style:name="表格1.K" style:family="table-column">
      <style:table-column-properties style:column-width="3.201cm"/>
    </style:style>
    <style:style style:name="表格1.L" style:family="table-column">
      <style:table-column-properties style:column-width="2.586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cm" fo:keep-together="auto"/>
    </style:style>
    <style:style style:name="表格1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4" style:family="table-row">
      <style:table-row-properties style:min-row-height="0.7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 style:font-size-complex="22pt"/>
    </style:style>
    <style:style style:name="P15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龍華科技大學</text:p>
      <text:p text:style-name="P2"><text:span text:style-name="T3"><text:s text:c="3"/></text:span><text:span text:style-name="T3"><text:s/></text:span>學年度 第<text:span text:style-name="T3"> </text:span><text:span text:style-name="T3"><text:s/></text:span><text:span text:style-name="T3"><text:s/></text:span>學期 <text:span text:style-name="T3"><text:s/></text:span><text:span text:style-name="T3"><text:s text:c="4"/></text:span><text:span text:style-name="T3"><text:s/></text:span>月份 手語翻譯服務 時數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4">老師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>科目</text:p>
          </table:table-cell>
          <table:covered-table-cell/>
          <table:table-cell table:style-name="表格1.I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學生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月</text:p>
          </table:table-cell>
          <table:table-cell table:style-name="表格1.A1" table:number-columns-spanned="2" office:value-type="string">
            <text:p text:style-name="P4">日</text:p>
          </table:table-cell>
          <table:covered-table-cell/>
          <table:table-cell table:style-name="表格1.A1" office:value-type="string">
            <text:p text:style-name="P4">星期</text:p>
          </table:table-cell>
          <table:table-cell table:style-name="表格1.A1" table:number-columns-spanned="2" office:value-type="string">
            <text:p text:style-name="P4">時間</text:p>
          </table:table-cell>
          <table:covered-table-cell/>
          <table:table-cell table:style-name="表格1.A1" table:number-columns-spanned="2" office:value-type="string">
            <text:p text:style-name="P4">時數</text:p>
          </table:table-cell>
          <table:covered-table-cell/>
          <table:table-cell table:style-name="表格1.A1" office:value-type="string">
            <text:p text:style-name="P4">地點</text:p>
          </table:table-cell>
          <table:table-cell table:style-name="表格1.A1" office:value-type="string">
            <text:p text:style-name="P4">翻譯科目</text:p>
          </table:table-cell>
          <table:table-cell table:style-name="表格1.I1" office:value-type="string">
            <text:p text:style-name="P4">老師簽名</text:p>
          </table:table-cell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ext:soft-page-break/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ext:soft-page-break/>
        <table:table-row table:style-name="表格1.3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/>
          </table:table-cell>
          <table:table-cell table:style-name="表格1.I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ext:soft-page-break/>
        <table:table-row table:style-name="表格1.3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6"/>
          </table:table-cell>
          <table:table-cell table:style-name="表格1.L16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13"/>
          </table:table-cell>
          <table:table-cell table:style-name="表格1.L16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6"/>
          </table:table-cell>
          <table:table-cell table:style-name="表格1.L16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6"/>
          </table:table-cell>
          <table:table-cell table:style-name="表格1.L16" office:value-type="string">
            <text:p text:style-name="P3"/>
          </table:table-cell>
        </table:table-row>
        <text:soft-page-break/>
        <table:table-row table:style-name="表格1.3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6"/>
          </table:table-cell>
          <table:table-cell table:style-name="表格1.L16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6"/>
          </table:table-cell>
          <table:table-cell table:style-name="表格1.L16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ext:soft-page-break/>
        <table:table-row table:style-name="表格1.3"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6"/>
          </table:table-cell>
          <table:table-cell table:style-name="表格1.L16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6"/>
          </table:table-cell>
          <table:table-cell table:style-name="表格1.L16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13"/>
          </table:table-cell>
          <table:table-cell table:style-name="表格1.L16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13"/>
          </table:table-cell>
          <table:table-cell table:style-name="表格1.L16" office:value-type="string">
            <text:p text:style-name="P13"/>
          </table:table-cell>
        </table:table-row>
        <text:soft-page-break/>
        <table:table-row table:style-name="表格1.3"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13"/>
          </table:table-cell>
          <table:table-cell table:style-name="表格1.L16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6"/>
          </table:table-cell>
          <table:table-cell table:style-name="表格1.L16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K16" office:value-type="string">
            <text:p text:style-name="P6"/>
          </table:table-cell>
          <table:table-cell table:style-name="表格1.L16" office:value-type="string">
            <text:p text:style-name="P3"/>
          </table:table-cell>
        </table:table-row>
        <table:table-row table:style-name="表格1.34">
          <table:table-cell table:style-name="表格1.A1" table:number-columns-spanned="5" office:value-type="string">
            <text:p text:style-name="P1"><text:span text:style-name="T1">手語翻譯服務</text:span><text:span text:style-name="T1">時數合計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7" office:value-type="string">
            <text:p text:style-name="P11"><text:span text:style-name="T1">　　</text:span><text:span text:style-name="T5"> <text:s text:c="2"/></text:span><text:span text:style-name="T5"><text:s text:c="3"/></text:span><text:span text:style-name="T1">　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">龍華科技大學</text:span><text:span text:style-name="T5"> </text:span><text:span text:style-name="T1">諮商輔導</text:span><text:span text:style-name="T1">暨職涯發展中心</text:span><text:span text:style-name="T5"> </text:span><text:span text:style-name="T1">資源教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51" style:family="text" style:parent-style-name="預設段落字型">
      <style:text-properties fo:color="#666666"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meta:initial-creator>龍華科技大學</meta:initial-creator>
    <meta:creation-date>2008-06-05T13:02:00</meta:creation-date>
    <dc:creator>sandy</dc:creator>
    <dc:date>2013-03-06T16:44:00</dc:date>
    <meta:print-date>2006-04-24T13:17:00</meta:print-date>
    <meta:editing-cycles>9</meta:editing-cycles>
    <meta:editing-duration>PT10M</meta:editing-duration>
    <meta:document-statistic meta:table-count="1" meta:image-count="0" meta:object-count="0" meta:page-count="8" meta:paragraph-count="47" meta:word-count="114" meta:character-count="163" meta:non-whitespace-character-count="135"/>
    <meta:generator>LibreOffice/5.4.4.2$Windows_X86_64 LibreOffice_project/2524958677847fb3bb44820e40380acbe820f960</meta:generator>
  </office:meta>
</office:document-meta>
</file>