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9cm" table:align="center" style:writing-mode="lr-tb"/>
    </style:style>
    <style:style style:name="表格1.A" style:family="table-column">
      <style:table-column-properties style:column-width="2.923cm"/>
    </style:style>
    <style:style style:name="表格1.B" style:family="table-column">
      <style:table-column-properties style:column-width="3.766cm"/>
    </style:style>
    <style:style style:name="表格1.C" style:family="table-column">
      <style:table-column-properties style:column-width="1.808cm"/>
    </style:style>
    <style:style style:name="表格1.D" style:family="table-column">
      <style:table-column-properties style:column-width="2.085cm"/>
    </style:style>
    <style:style style:name="表格1.E" style:family="table-column">
      <style:table-column-properties style:column-width="1.462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4.228cm"/>
    </style:style>
    <style:style style:name="表格1.1" style:family="table-row">
      <style:table-row-properties style:min-row-height="1.6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2cm" fo:keep-together="auto"/>
    </style:style>
    <style:style style:name="表格1.3" style:family="table-row">
      <style:table-row-properties style:min-row-height="1.586cm" fo:keep-together="auto"/>
    </style:style>
    <style:style style:name="表格1.4" style:family="table-row">
      <style:table-row-properties style:min-row-height="2.258cm" fo:keep-together="auto"/>
    </style:style>
    <style:style style:name="表格1.5" style:family="table-row">
      <style:table-row-properties style:min-row-height="3.214cm" fo:keep-together="auto"/>
    </style:style>
    <style:style style:name="表格1.6" style:family="table-row">
      <style:table-row-properties style:min-row-height="5.713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898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 style:list-style-name="WW8Num1">
      <style:paragraph-properties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6" style:family="paragraph" style:parent-style-name="Standard">
      <style:paragraph-properties fo:text-align="end" style:justify-single-word="false" style:snap-to-layout-gri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 style:list-style-name="WW8Num1">
      <style:paragraph-properties style:snap-to-layout-grid="false"/>
    </style:style>
    <style:style style:name="P20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21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22" style:family="paragraph" style:parent-style-name="Standard">
      <style:paragraph-properties fo:margin-left="-0.318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-0.462cm" fo:text-align="end" style:justify-single-word="false" fo:text-indent="0cm" style:auto-text-indent="false" style:snap-to-layout-grid="false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fo:font-size="22pt" style:font-name-asian="標楷體" style:font-size-asian="22pt" style:font-size-complex="22pt"/>
    </style:style>
    <style:style style:name="T3" style:family="text">
      <style:text-properties fo:font-size="22pt" style:font-name-asian="Times New Roman" style:font-size-asian="22pt" style:font-size-complex="22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6" style:family="text">
      <style:text-properties style:font-name="標楷體" fo:font-size="6pt" style:font-name-asian="標楷體" style:font-size-asian="6pt" style:font-name-complex="標楷體" style:font-size-complex="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weight="bold" style:font-weight-asian="bold" style:font-name-complex="標楷體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7" style:family="text">
      <style:text-properties fo:font-weight="bold" style:font-weight-asian="bold"/>
    </style:style>
    <style:style style:name="T18" style:family="text">
      <style:text-properties fo:font-size="8pt" fo:font-weight="bold" style:font-name-asian="標楷體" style:font-size-asian="8pt" style:font-weight-asian="bold" style:font-size-complex="8pt"/>
    </style:style>
    <style:style style:name="T19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龍華科技大學</text:p>
      <text:p text:style-name="P20"><text:span text:style-name="T1">ˍˍ學年度</text:span><text:span text:style-name="T1">第</text:span><text:span text:style-name="T1">ˍˍ</text:span><text:span text:style-name="T1">學期</text:span><text:span text:style-name="T3"> </text:span><text:span text:style-name="T5">手語翻譯服務申請單</text:span></text:p>
      <text:p text:style-name="P1"/>
      <text:p text:style-name="P22">申請日期：　 年　 月　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<text:span text:style-name="T9">姓　　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性別</text:p>
          </table:table-cell>
          <table:table-cell table:style-name="表格1.A1" table:number-columns-spanned="2" office:value-type="string">
            <text:p text:style-name="P8"><text:span text:style-name="T7">□</text:span><text:span text:style-name="T7">男 <text:s/></text:span><text:span text:style-name="T7">□</text:span><text:span text:style-name="T7">女</text:span></text:p>
          </table:table-cell>
          <table:covered-table-cell/>
          <table:table-cell table:style-name="表格1.A1" office:value-type="string">
            <text:p text:style-name="P2">生日</text:p>
          </table:table-cell>
          <table:table-cell table:style-name="表格1.G1" office:value-type="string">
            <text:p text:style-name="P16"><text:span text:style-name="T7">　 年　 月　 日 </text:span></text:p>
          </table:table-cell>
        </table:table-row>
        <table:table-row table:style-name="表格1.2">
          <table:table-cell table:style-name="表格1.A1" office:value-type="string">
            <text:p text:style-name="P8"><text:span text:style-name="T9">班　　級</text:span></text:p>
          </table:table-cell>
          <table:table-cell table:style-name="表格1.A1" table:number-columns-spanned="4" office:value-type="string">
            <text:p text:style-name="P7"><text:span text:style-name="T7">□</text:span><text:span text:style-name="T7">日間部 </text:span><text:span text:style-name="T7">□</text:span><text:span text:style-name="T7">進修部 </text:span><text:span text:style-name="T7">□</text:span><text:span text:style-name="T7">在職專班</text:span></text:p>
            <text:p text:style-name="P7"><text:span text:style-name="T7">□</text:span><text:span text:style-name="T7">四技 <text:s text:c="2"/></text:span><text:span text:style-name="T7">□</text:span><text:span text:style-name="T7">二技 <text:s text:c="2"/>　 <text:s text:c="3"/>系 <text:s text:c="2"/>年 <text:s/>班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學號</text:p>
          </table:table-cell>
          <table:table-cell table:style-name="表格1.G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9">障別/程度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><text:span text:style-name="T12">E-</text:span><text:span text:style-name="T12">m</text:span><text:span text:style-name="T12">ail</text:span></text:p>
          </table:table-cell>
          <table:table-cell table:style-name="表格1.G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<text:span text:style-name="T9">聯絡地址</text:span></text:p>
          </table:table-cell>
          <table:table-cell table:style-name="表格1.A1" table:number-columns-spanned="3" office:value-type="string">
            <text:p text:style-name="P18"><text:span text:style-name="T7">□□□</text:span><text:span text:style-name="T7">-</text:span><text:span text:style-name="T7">□□</text:span></text:p>
            <text:p text:style-name="P4"/>
            <text:p text:style-name="P4"/>
          </table:table-cell>
          <table:covered-table-cell/>
          <table:covered-table-cell/>
          <table:table-cell table:style-name="表格1.A1" office:value-type="string">
            <text:p text:style-name="P2">電話</text:p>
          </table:table-cell>
          <table:table-cell table:style-name="表格1.G1" table:number-columns-spanned="2" office:value-type="string">
            <text:p text:style-name="P5">住家：</text:p>
            <text:p text:style-name="P5">手機：</text:p>
            <text:p text:style-name="P5">其他：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8"><text:span text:style-name="T9">申請科目</text:span></text:p>
          </table:table-cell>
          <table:table-cell table:style-name="表格1.G1" table:number-columns-spanned="6" office:value-type="string">
            <text:p text:style-name="P18"><text:span text:style-name="T7">□</text:span><text:span text:style-name="T7">科目＿＿＿＿＿ </text:span><text:span text:style-name="T7">□</text:span><text:span text:style-name="T7">科目＿＿＿＿＿ </text:span><text:span text:style-name="T7">□</text:span><text:span text:style-name="T7">科目＿＿＿＿＿</text:span></text:p>
            <text:p text:style-name="P18"><text:span text:style-name="T7">□</text:span><text:span text:style-name="T7">科目＿＿＿＿＿ </text:span><text:span text:style-name="T7">□</text:span><text:span text:style-name="T7">科目＿＿＿＿＿ </text:span><text:span text:style-name="T7">□</text:span><text:span text:style-name="T7">科目＿＿＿＿＿</text:span></text:p>
            <text:p text:style-name="P18"><text:span text:style-name="T7">□</text:span><text:span text:style-name="T7">科目＿＿＿＿＿ </text:span><text:span text:style-name="T7">□</text:span><text:span text:style-name="T7">科目＿＿＿＿＿ </text:span><text:span text:style-name="T7">□</text:span><text:span text:style-name="T7">科目＿＿＿＿＿</text:span></text:p>
            <text:p text:style-name="P7"><text:span text:style-name="T7">預定起迄時間：</text:span></text:p>
            <text:p text:style-name="P7"><text:span text:style-name="T7">預定地點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6"/>
            <text:p text:style-name="P17"><text:span text:style-name="T9">手語翻譯服務老師/同學</text:span></text:p>
            <text:p text:style-name="P17"><text:span text:style-name="T7">□</text:span><text:span text:style-name="T14">自己主動邀請：姓名</text:span><text:span text:style-name="T16">　　　　　　　　</text:span><text:span text:style-name="T14">聯絡方式</text:span><text:span text:style-name="T16">　　　　　　　　</text:span></text:p>
            <text:p text:style-name="P17"><text:span text:style-name="T7">□</text:span><text:span text:style-name="T14">老師協助邀請：姓名</text:span><text:span text:style-name="T16">　　　　　　　　</text:span><text:span text:style-name="T14">聯絡方式</text:span><text:span text:style-name="T16">　　　　　　　　</text:span></text:p>
            <text:p text:style-name="P12"><text:span text:style-name="T10">□</text:span>資源教室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7" office:value-type="string">
            <text:p text:style-name="P6"/>
            <text:p text:style-name="P3">資源教室評估</text:p>
            <text:list xml:id="list1246209878" text:style-name="WW8Num1">
              <text:list-item>
                <text:p text:style-name="P14">通過</text:p>
              </text:list-item>
              <text:list-item>
                <text:p text:style-name="P19"><text:span text:style-name="T14">不通過，原因</text:span><text:span text:style-name="T16">　　　　　　　　　　　　　　　　　　　　　　　　　</text:span></text:p>
              </text:list-item>
            </text:list>
            <text:p text:style-name="P15"/>
            <text:p text:style-name="P13">簽章ˍˍˍˍˍˍˍˍˍ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7">龍華科技大學 諮商輔導暨職涯發展中心 資源教室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59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</dc:title>
    <meta:initial-creator>龍華科技大學</meta:initial-creator>
    <meta:creation-date>2008-12-26T14:02:00</meta:creation-date>
    <dc:creator>sandy</dc:creator>
    <dc:date>2011-10-26T13:33:00</dc:date>
    <meta:print-date>2008-12-23T15:32:00</meta:print-date>
    <meta:editing-cycles>7</meta:editing-cycles>
    <meta:editing-duration>PT8M</meta:editing-duration>
    <meta:document-statistic meta:table-count="1" meta:image-count="0" meta:object-count="0" meta:page-count="1" meta:paragraph-count="35" meta:word-count="266" meta:character-count="389" meta:non-whitespace-character-count="286"/>
    <meta:generator>LibreOffice/5.4.4.2$Windows_X86_64 LibreOffice_project/2524958677847fb3bb44820e40380acbe820f960</meta:generator>
  </office:meta>
</office:document-meta>
</file>