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3.01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0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959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4.736cm" fo:keep-together="auto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3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c0c0c0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c0c0c0"/>
    </style:style>
    <style:style style:name="T8" style:family="text">
      <style:text-properties fo:color="#c0c0c0" fo:font-size="18pt" style:font-size-asian="18pt"/>
    </style:style>
    <style:style style:name="T9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龍華科技大學學生申請免修在校軍訓課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系、班級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">學</text:span><text:span text:style-name="T5"> <text:s/></text:span><text:span text:style-name="T1">號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<text:span text:style-name="T1">姓</text:span><text:span text:style-name="T5"> <text:s text:c="2"/></text:span><text:span text:style-name="T1">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性</text:span><text:span text:style-name="T5"> <text:s/></text:span><text:span text:style-name="T1">別</text:span></text:p>
          </table:table-cell>
          <table:covered-table-cell/>
          <table:table-cell table:style-name="表格1.A2" office:value-type="string">
            <text:p text:style-name="P3"><text:span text:style-name="T6">□</text:span><text:span text:style-name="T1">男</text:span><text:span text:style-name="T5"> <text:s/></text:span><text:span text:style-name="T1">□女</text:span></text:p>
          </table:table-cell>
          <table:table-cell table:style-name="表格1.A2" office:value-type="string">
            <text:p text:style-name="P5">申請日期</text:p>
          </table:table-cell>
          <table:table-cell table:style-name="表格1.A2" table:number-columns-spanned="2" office:value-type="string">
            <text:p text:style-name="P3"><text:span text:style-name="T5"><text:s text:c="3"/></text:span><text:span text:style-name="T1">年</text:span><text:span text:style-name="T5"> <text:s/></text:span><text:span text:style-name="T1">月</text:span><text:span text:style-name="T5"> <text:s/></text:span><text:span text:style-name="T1">日</text:span></text:p>
          </table:table-cell>
          <table:covered-table-cell/>
          <table:table-cell table:style-name="表格1.A2" office:value-type="string">
            <text:p text:style-name="P5">申請人簽名</text:p>
          </table:table-cell>
          <table:table-cell table:style-name="表格1.A1" office:value-type="string">
            <text:p text:style-name="P12">請務必簽名</text:p>
          </table:table-cell>
        </table:table-row>
        <table:table-row table:style-name="表格1.4">
          <table:table-cell table:style-name="表格1.A4" office:value-type="string">
            <text:p text:style-name="P15">申請者身分</text:p>
          </table:table-cell>
          <table:table-cell table:style-name="表格1.B4" table:number-columns-spanned="7" office:value-type="string">
            <text:p text:style-name="P7"/>
            <text:list xml:id="list1146663436" text:style-name="WW8Num1">
              <text:list-item>
                <text:p text:style-name="P8">現役軍士官（證明文件：軍人身分證）</text:p>
              </text:list-item>
              <text:list-item>
                <text:p text:style-name="P8">後備役軍人（證明文件：退伍令）</text:p>
              </text:list-item>
              <text:list-item>
                <text:p text:style-name="P8">身心障礙者（證明文件：身心障礙手冊）</text:p>
              </text:list-item>
              <text:list-item>
                <text:p text:style-name="P1"><text:span text:style-name="T3">年齡屆滿36歲（證明文件：國民身分證）</text:span></text:p>
              </text:list-item>
              <text:list-item>
                <text:p text:style-name="P8">具外國籍者（證明文件：外僑居留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3"><text:span text:style-name="T8">請浮貼證明文件影本正面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8">請浮貼證明文件影本背面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<text:span text:style-name="T1">批</text:span><text:span text:style-name="T5"> <text:s text:c="3"/></text:span><text:span text:style-name="T1">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>會辦單位</text:p>
          </table:table-cell>
          <table:covered-table-cell/>
          <table:covered-table-cell/>
          <table:table-cell table:style-name="表格1.A1" table:number-columns-spanned="2" office:value-type="string">
            <text:p text:style-name="P5">承辦單位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9"/>
            <text:list xml:id="list3904232015" text:style-name="WW8Num3">
              <text:list-item>
                <text:p text:style-name="P11">資格符合，擬同意其申請</text:p>
              </text:list-item>
              <text:list-item>
                <text:p text:style-name="P11">資格不符，申請退回</text:p>
              </text:list-item>
            </text:list>
          </table:table-cell>
          <table:covered-table-cell/>
        </table:table-row>
      </table:table>
      <text:p text:style-name="P16">曾在他校修過相同課程者請直接到教務處或進修部教務組申請抵免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軍訓免修核覆通知單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">查</text:span><text:span text:style-name="T5"> <text:s text:c="4"/></text:span><text:span text:style-name="T1">系</text:span><text:span text:style-name="T5"> <text:s text:c="3"/></text:span><text:span text:style-name="T1">年</text:span><text:span text:style-name="T5"> <text:s text:c="4"/></text:span><text:span text:style-name="T1">班</text:span><text:span text:style-name="T5"> <text:s text:c="9"/></text:span><text:span text:style-name="T1">同學申請免修軍訓，經審查：</text:span></text:p>
            <text:list xml:id="list48199142" text:style-name="WW8Num2">
              <text:list-item>
                <text:p text:style-name="P10">符合規定准予免修</text:p>
              </text:list-item>
              <text:list-item>
                <text:p text:style-name="P10">資格不符申請駁回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學生申請免修在校軍訓課程申請表</dc:title>
    <meta:initial-creator>USER</meta:initial-creator>
    <meta:creation-date>2003-09-05T13:09:00</meta:creation-date>
    <dc:creator>Win7User</dc:creator>
    <dc:date>2011-02-25T10:26:00</dc:date>
    <meta:print-date>2011-02-25T10:26:00</meta:print-date>
    <meta:editing-cycles>3</meta:editing-cycles>
    <meta:editing-duration>PT23M</meta:editing-duration>
    <meta:document-statistic meta:table-count="2" meta:image-count="0" meta:object-count="0" meta:page-count="1" meta:paragraph-count="28" meta:word-count="274" meta:character-count="319" meta:non-whitespace-character-count="275"/>
    <meta:generator>LibreOffice/5.4.4.2$Windows_X86_64 LibreOffice_project/2524958677847fb3bb44820e40380acbe820f960</meta:generator>
  </office:meta>
</office:document-meta>
</file>