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7cm" fo:margin-left="-0.208cm" table:align="left" style:writing-mode="lr-tb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5.417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6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7.817cm" fo:margin-left="-0.208cm" table:align="left" style:writing-mode="lr-tb"/>
    </style:style>
    <style:style style:name="表格2.A" style:family="table-column">
      <style:table-column-properties style:column-width="1.392cm"/>
    </style:style>
    <style:style style:name="表格2.B" style:family="table-column">
      <style:table-column-properties style:column-width="7.054cm"/>
    </style:style>
    <style:style style:name="表格2.C" style:family="table-column">
      <style:table-column-properties style:column-width="3.288cm"/>
    </style:style>
    <style:style style:name="表格2.D" style:family="table-column">
      <style:table-column-properties style:column-width="6.084cm"/>
    </style:style>
    <style:style style:name="表格2.1" style:family="table-row">
      <style:table-row-properties style:min-row-height="2.7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7.817cm" fo:margin-left="-0.208cm" table:align="left" style:writing-mode="lr-tb"/>
    </style:style>
    <style:style style:name="表格3.A" style:family="table-column">
      <style:table-column-properties style:column-width="3.328cm"/>
    </style:style>
    <style:style style:name="表格3.B" style:family="table-column">
      <style:table-column-properties style:column-width="3.528cm"/>
    </style:style>
    <style:style style:name="表格3.C" style:family="table-column">
      <style:table-column-properties style:column-width="10.9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3.3" style:family="table-row">
      <style:table-row-properties style:min-row-height="2.06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5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.635cm" fo:margin-bottom="0cm" loext:contextual-spacing="false" fo:line-height="0.494cm"/>
    </style:style>
    <style:style style:name="P18" style:family="paragraph" style:parent-style-name="Standard">
      <style:paragraph-properties fo:margin-left="0.953cm" fo:margin-right="-0.062cm" style:line-height-at-least="0.212cm" fo:text-align="justify" style:justify-single-word="false" fo:text-indent="-0.953cm" style:auto-text-indent="false"/>
    </style:style>
    <style:style style:name="P19" style:family="paragraph" style:parent-style-name="Standard">
      <style:paragraph-properties fo:margin-left="0cm" fo:margin-right="-0.062cm" style:line-height-at-least="0.21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62cm" style:line-height-at-least="0.212cm" fo:text-align="justify" style:justify-single-word="false" fo:text-indent="0cm" style:auto-text-indent="false">
        <style:tab-stops>
          <style:tab-stop style:position="6.535cm"/>
          <style:tab-stop style:position="14.87cm"/>
        </style:tab-stops>
      </style:paragraph-properties>
    </style:style>
    <style:style style:name="P21" style:family="paragraph" style:parent-style-name="Standard">
      <style:paragraph-properties fo:margin-left="0cm" fo:margin-right="-0.062cm" style:line-height-at-least="0.212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cm" fo:margin-right="-0.062cm" style:line-height-at-least="0.212cm" fo:text-align="justify" style:justify-single-word="false" fo:text-indent="0cm" style:auto-text-indent="false">
        <style:tab-stops>
          <style:tab-stop style:position="6.535cm"/>
          <style:tab-stop style:position="17.463cm" style:type="right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8pt" fo:letter-spacing="-0.018cm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龍華科技大學學生服務學習課程免修報告書</text:span></text:p>
      <text:p text:style-name="P1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姓 <text:s text:c="2"/>名</text:span><text:span text:style-name="T2"><text:line-break/></text:span><text:span text:style-name="T4">(學生本人親筆簽名)</text:span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0">申請日期</text:p>
          </table:table-cell>
          <table:table-cell table:style-name="表格1.D1" office:value-type="string">
            <text:p text:style-name="P11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2">學 <text:s text:c="2"/>號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12">系所、年級</text:p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聯絡電話</text:p>
          </table:table-cell>
          <table:table-cell table:style-name="表格1.D1" table:number-columns-spanned="3" office:value-type="string">
            <text:p text:style-name="P16"><text:span text:style-name="T6">手機： <text:s text:c="17"/>（</text:span><text:span text:style-name="T6">H</text:span><text:span text:style-name="T6">）： <text:s text:c="18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</text:p>
            <text:p text:style-name="P15">原因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附</text:p>
            <text:p text:style-name="P6">文件</text:p>
            <text:p text:style-name="P6">打ˇ</text:p>
          </table:table-cell>
          <table:table-cell table:style-name="表格1.D1" table:number-columns-spanned="3" office:value-type="string">
            <text:list xml:id="list4116854765" text:style-name="WW8Num1">
              <text:list-item>
                <text:p text:style-name="P7"><text:span text:style-name="T5">身心障礙手冊影本</text:span><text:span text:style-name="T8"> <text:s text:c="4"/></text:span><text:span text:style-name="T5">份</text:span></text:p>
              </text:list-item>
              <text:list-item>
                <text:p text:style-name="P7"><text:span text:style-name="T5">醫療單位或本校諮商輔導組證明不便從事服務者證明文件</text:span><text:span text:style-name="T8">　　</text:span><text:span text:style-name="T5">份</text:span></text:p>
              </text:list-item>
            </text:list>
            <text:p text:style-name="Standard"><text:span text:style-name="T5">□ 其他，請說明：</text:span><text:span text:style-name="T8">　　　　　　　　　　　　　　　　　　　　</text:span></text:p>
          </table:table-cell>
          <table:covered-table-cell/>
          <table:covered-table-cell/>
        </table:table-row>
      </table:table>
      <text:p text:style-name="P17"><text:span text:style-name="T9">會簽意見欄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系</text:p>
            <text:p text:style-name="P3">主</text:p>
            <text:p text:style-name="P3">任</text:p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3">院</text:p>
            <text:p text:style-name="P3">長</text:p>
          </table:table-cell>
          <table:table-cell table:style-name="表格2.D1" office:value-type="string">
            <text:p text:style-name="P2"/>
          </table:table-cell>
        </table:table-row>
      </table:table>
      <text:p text:style-name="P17">審核欄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">課外活動組</text:p>
          </table:table-cell>
          <table:covered-table-cell/>
          <table:table-cell table:style-name="表格3.C1" office:value-type="string">
            <text:p text:style-name="P4">學務長</text:p>
          </table:table-cell>
        </table:table-row>
        <table:table-row table:style-name="表格3.1">
          <table:table-cell table:style-name="表格3.A1" office:value-type="string">
            <text:p text:style-name="P3">承辦人</text:p>
          </table:table-cell>
          <table:table-cell table:style-name="表格3.A1" office:value-type="string">
            <text:p text:style-name="P3">組長</text:p>
          </table:table-cell>
          <table:table-cell table:style-name="表格3.C2" table:number-rows-spanned="2" office:value-type="string">
            <text:p text:style-name="P5"/>
          </table:table-cell>
        </table:table-row>
        <table:table-row table:style-name="表格3.3"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covered-table-cell/>
        </table:table-row>
      </table:table>
      <text:p text:style-name="P18"><text:span text:style-name="T10">註：依據龍華科技大學服務學習課程實行辦法第9條規定：「身心障礙之學生修習服務學習課程，其工作性質由學系依實際之狀況作適當之調配。其狀況特殊經系主任、院長同意並經學務長核准者，得予免修。」</text:span></text:p>
      <text:p text:style-name="P19"><text:span text:style-name="T10"><text:s text:c="4"/>作業流程：</text:span></text:p>
      <text:p text:style-name="P19"><text:span text:style-name="T10">申請流程：由學生自行填表後送交所屬學系，由所屬學系依規定公文流程轉交學務處完 <text:s/></text:span></text:p>
      <text:p text:style-name="P21"><text:s text:c="10"/>成免修登錄，流程如下：</text:p>
      <text:p text:style-name="P20"><draw:line text:anchor-type="char" draw:z-index="3" draw:style-name="gr1" draw:text-style-name="P24" svg:x1="10.795cm" svg:y1="0.427cm" svg:x2="11.748cm" svg:y2="0.427cm"><text:p/></draw:line><draw:line text:anchor-type="char" draw:z-index="2" draw:style-name="gr1" draw:text-style-name="P24" svg:x1="17.78cm" svg:y1="0.429cm" svg:x2="17.78cm" svg:y2="0.429cm"><text:p/></draw:line><draw:line text:anchor-type="char" draw:z-index="1" draw:style-name="gr1" draw:text-style-name="P24" svg:x1="6.985cm" svg:y1="0.427cm" svg:x2="7.938cm" svg:y2="0.427cm"><text:p/></draw:line><draw:line text:anchor-type="char" draw:z-index="0" draw:style-name="gr1" draw:text-style-name="P24" svg:x1="4.763cm" svg:y1="0.427cm" svg:x2="5.716cm" svg:y2="0.427cm"><text:p/></draw:line><text:span text:style-name="T10"><text:s text:c="10"/>送交系主任 <text:s text:c="5"/>院長 <text:s text:c="5"/>課外活動組 <text:s text:c="5"/>學務長</text:span></text:p>
      <text:p text:style-name="P22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　　　　　　　　　　　　　　　　　編號：　　　</dc:title>
    <meta:initial-creator>ntu</meta:initial-creator>
    <meta:creation-date>2007-09-05T10:01:00</meta:creation-date>
    <dc:creator>蔡文麗</dc:creator>
    <dc:date>2007-09-05T12:00:00</dc:date>
    <meta:print-date>2006-08-25T15:14:00</meta:print-date>
    <meta:editing-cycles>5</meta:editing-cycles>
    <meta:editing-duration>PT44M</meta:editing-duration>
    <meta:document-statistic meta:table-count="3" meta:image-count="0" meta:object-count="0" meta:page-count="1" meta:paragraph-count="34" meta:word-count="304" meta:character-count="442" meta:non-whitespace-character-count="304"/>
    <meta:generator>LibreOffice/5.4.4.2$Windows_X86_64 LibreOffice_project/2524958677847fb3bb44820e40380acbe820f960</meta:generator>
  </office:meta>
</office:document-meta>
</file>