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fo:margin-left="-0.199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12.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3.933cm" fo:keep-together="auto"/>
    </style:style>
    <style:style style:name="表格1.10" style:family="table-row">
      <style:table-row-properties style:min-row-height="4.08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0cm" fo:margin-right="0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學年度第 <text:s text:c="4"/>學期適應體育課程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B1" office:value-type="string">
            <text:p text:style-name="P8">年 <text:s text:c="6"/>月 <text:s text:c="6"/>日</text:p>
          </table:table-cell>
        </table:table-row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電話</text:p>
          </table:table-cell>
          <table:table-cell table:style-name="表格1.B1" office:value-type="string">
            <text:p text:style-name="P1">家: <text:s text:c="20"/>手機:</text:p>
          </table:table-cell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(原)課程時段</text:p>
          </table:table-cell>
          <table:table-cell table:style-name="表格1.B1" office:value-type="string">
            <text:p text:style-name="Standard"><text:span text:style-name="T1">星期</text:span><text:span text:style-name="T2"> <text:s text:c="6"/></text:span><text:span text:style-name="T1">第</text:span><text:span text:style-name="T2"> <text:s text:c="9"/></text:span><text:span text:style-name="T1">節</text:span></text:p>
          </table:table-cell>
        </table:table-row>
        <table:table-row table:style-name="表格1.1">
          <table:table-cell table:style-name="表格1.A8" office:value-type="string">
            <text:p text:style-name="P4">(原)課程項目</text:p>
          </table:table-cell>
          <table:table-cell table:style-name="表格1.B1" office:value-type="string">
            <text:p text:style-name="Standard"><text:span text:style-name="T1">□羽球□桌球□籃球□游泳□健康體適能□健康慢跑□減重與塑身□撞球□高爾夫球□皮拉提斯□重量訓練與健身□進階</text:span><text:span text:style-name="T2"> <text:s text:c="9"/></text:span><text:span text:style-name="T1">□其他</text:span><text:span text:style-name="T2"> <text:s text:c="13"/></text:span></text:p>
          </table:table-cell>
        </table:table-row>
        <table:table-row table:style-name="表格1.9">
          <table:table-cell table:style-name="表格1.A8" office:value-type="string">
            <text:p text:style-name="P4">申請緣由</text:p>
          </table:table-cell>
          <table:table-cell table:style-name="表格1.B1" office:value-type="string">
            <text:p text:style-name="P3"/>
          </table:table-cell>
        </table:table-row>
        <table:table-row table:style-name="表格1.10">
          <table:table-cell table:style-name="表格1.A8" office:value-type="string">
            <text:p text:style-name="P4">體育室審核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6">備註</text:p>
          </table:table-cell>
          <table:table-cell table:style-name="表格1.B1" office:value-type="string">
            <text:list xml:id="list3297768275" text:style-name="WW8Num1">
              <text:list-item>
                <text:p text:style-name="P7"><text:span text:style-name="T1">經學校健康檢查者不需另附證明;其他申請者請檢具證明文件影本。</text:span></text:p>
              </text:list-item>
              <text:list-item>
                <text:p text:style-name="P5">請同學於填妥申請表後將本表繳交至體育室審核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第     學期適應體育課程申請表</dc:title>
    <meta:initial-creator>USER</meta:initial-creator>
    <meta:creation-date>2012-02-22T10:11:00</meta:creation-date>
    <dc:creator>sandy</dc:creator>
    <dc:date>2012-02-22T10:11:00</dc:date>
    <meta:editing-cycles>2</meta:editing-cycles>
    <meta:editing-duration>PT1M</meta:editing-duration>
    <meta:document-statistic meta:table-count="1" meta:image-count="0" meta:object-count="0" meta:page-count="1" meta:paragraph-count="18" meta:word-count="175" meta:character-count="265" meta:non-whitespace-character-count="182"/>
    <meta:generator>LibreOffice/5.4.4.2$Windows_X86_64 LibreOffice_project/2524958677847fb3bb44820e40380acbe820f960</meta:generator>
  </office:meta>
</office:document-meta>
</file>