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0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name-asian="Times New Roman" style:font-size-asian="13pt" style:font-size-complex="13pt"/>
    </style:style>
    <style:style style:name="P12" style:family="paragraph" style:parent-style-name="Standard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13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Times New Roman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龍華科技大學</text:p>
      <text:p text:style-name="P1"><text:span text:style-name="T1">畢業生就業狀況調查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<text:span text:style-name="T3">姓</text:span><text:span text:style-name="T4"> <text:s text:c="3"/></text:span><text:span text:style-name="T3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出生日期</text:p>
          </table:table-cell>
          <table:table-cell table:style-name="表格1.A1" table:number-columns-spanned="2" office:value-type="string">
            <text:p text:style-name="P4"><text:span text:style-name="T4">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table-cell table:style-name="表格1.A1" office:value-type="string">
            <text:p text:style-name="P8">性別</text:p>
          </table:table-cell>
          <table:table-cell table:style-name="表格1.G1" office:value-type="string">
            <text:p text:style-name="P1"><text:span text:style-name="T10">□</text:span><text:span text:style-name="T5">男</text:span><text:span text:style-name="T7"> <text:s/></text:span><text:span text:style-name="T10">□</text:span><text:span text:style-name="T5">女</text:span></text:p>
          </table:table-cell>
        </table:table-row>
        <table:table-row table:style-name="表格1.1">
          <table:table-cell table:style-name="表格1.A1" office:value-type="string">
            <text:p text:style-name="P8">障礙類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>障礙等級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>障礙說明</text:p>
          </table:table-cell>
          <table:table-cell table:style-name="表格1.G1" office:value-type="string">
            <text:p text:style-name="P11"><text:s/></text:p>
          </table:table-cell>
        </table:table-row>
        <table:table-row table:style-name="表格1.3">
          <table:table-cell table:style-name="表格1.A3" office:value-type="string">
            <text:p text:style-name="P8">家裡電話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3"><text:span text:style-name="T3">手</text:span><text:span text:style-name="T4"> <text:s text:c="3"/></text:span><text:span text:style-name="T3">機</text:span></text:p>
          </table:table-cell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通訊地址</text:p>
          </table:table-cell>
          <table:table-cell table:style-name="表格1.E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畢業年度</text:p>
          </table:table-cell>
          <table:table-cell table:style-name="表格1.E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8">目前近況</text:p>
          </table:table-cell>
          <table:table-cell table:style-name="表格1.E3" table:number-columns-spanned="6" office:value-type="string">
            <text:p text:style-name="Standard"><text:span text:style-name="T10">□</text:span><text:span text:style-name="T5">升學</text:span><text:span text:style-name="T7"> <text:s/></text:span><text:span text:style-name="T9">　　　　　　　　</text:span><text:span text:style-name="T5">學校</text:span><text:span text:style-name="T9">　　　　　　　　</text:span><text:span text:style-name="T5">系所</text:span><text:span text:style-name="T9">　　　</text:span><text:span text:style-name="T5">年級</text:span></text:p>
            <text:p text:style-name="P12"/>
            <text:p text:style-name="Standard"><text:span text:style-name="T10">□</text:span><text:span text:style-name="T5">就業</text:span><text:span text:style-name="T5">　（目前的工作）</text:span></text:p>
            <text:p text:style-name="Standard"><text:span text:style-name="T5">　　　　公司名稱</text:span><text:span text:style-name="T9">　　　　　　　　　</text:span><text:span text:style-name="T5">產業類別</text:span><text:span text:style-name="T9">　　　　　　　　　</text:span></text:p>
            <text:p text:style-name="Standard"><text:span text:style-name="T5">　　　　公司地區</text:span><text:span text:style-name="T9">　　　　　　　</text:span><text:span text:style-name="T5">縣/市</text:span><text:span text:style-name="T9">　　　　　　　</text:span><text:span text:style-name="T5">鄉/鎮/市/區</text:span></text:p>
            <text:p text:style-name="Standard"><text:span text:style-name="T5">　　　　工作職稱</text:span><text:span text:style-name="T9">　　　　　　　　　</text:span><text:span text:style-name="T5">服務年資</text:span><text:span text:style-name="T9">　　　　　　　　　</text:span></text:p>
            <text:p text:style-name="Standard"><text:span text:style-name="T5">　　　　工作薪資</text:span><text:span text:style-name="T10">□</text:span><text:span text:style-name="T10">兩萬以下 <text:s text:c="2"/></text:span><text:span text:style-name="T10">□</text:span><text:span text:style-name="T10">兩萬至三萬 </text:span><text:span text:style-name="T10">□</text:span><text:span text:style-name="T10">三萬至四萬</text:span></text:p>
            <text:p text:style-name="Standard"><text:span text:style-name="T5">　　　　　　　　</text:span><text:span text:style-name="T10">□</text:span><text:span text:style-name="T10">四萬至五萬 </text:span><text:span text:style-name="T10">□</text:span><text:span text:style-name="T10">五萬至六萬 </text:span><text:span text:style-name="T10">□</text:span><text:span text:style-name="T10">六萬以上 </text:span><text:span text:style-name="T10">□</text:span><text:span text:style-name="T10">其他</text:span><text:span text:style-name="T12">　　</text:span></text:p>
            <text:p text:style-name="P13"/>
            <text:p text:style-name="P6">　　　　（上一個工作）</text:p>
            <text:p text:style-name="Standard"><text:span text:style-name="T5">　　　　公司名稱</text:span><text:span text:style-name="T9">　　　　　　　　　</text:span><text:span text:style-name="T5">產業類別</text:span><text:span text:style-name="T9">　　　　　　　　　</text:span></text:p>
            <text:p text:style-name="Standard"><text:span text:style-name="T5">　　　　公司地區</text:span><text:span text:style-name="T9">　　　　　　　</text:span><text:span text:style-name="T5">縣/市</text:span><text:span text:style-name="T9">　　　　　　　</text:span><text:span text:style-name="T5">鄉/鎮/市/區</text:span></text:p>
            <text:p text:style-name="Standard"><text:span text:style-name="T5">　　　　工作職稱</text:span><text:span text:style-name="T9">　　　　　　　　　</text:span><text:span text:style-name="T5">服務年資</text:span><text:span text:style-name="T9">　　　　　　　　　</text:span></text:p>
            <text:p text:style-name="Standard"><text:span text:style-name="T5">　　　　工作薪資</text:span><text:span text:style-name="T10">□</text:span><text:span text:style-name="T10">兩萬以下 <text:s text:c="2"/></text:span><text:span text:style-name="T10">□</text:span><text:span text:style-name="T10">兩萬至三萬 </text:span><text:span text:style-name="T10">□</text:span><text:span text:style-name="T10">三萬至四萬</text:span></text:p>
            <text:p text:style-name="Standard"><text:span text:style-name="T5">　　　　　　　　</text:span><text:span text:style-name="T10">□</text:span><text:span text:style-name="T10">四萬至五萬 </text:span><text:span text:style-name="T10">□</text:span><text:span text:style-name="T10">五萬至六萬 </text:span><text:span text:style-name="T10">□</text:span><text:span text:style-name="T10">六萬以上 </text:span><text:span text:style-name="T10">□</text:span><text:span text:style-name="T10">其他</text:span><text:span text:style-name="T12">　　</text:span></text:p>
            <text:p text:style-name="P13"/>
            <text:p text:style-name="P6">　　　　（上兩個工作）</text:p>
            <text:p text:style-name="Standard"><text:span text:style-name="T5">　　　　公司名稱</text:span><text:span text:style-name="T9">　　　　　　　　　</text:span><text:span text:style-name="T5">產業類別</text:span><text:span text:style-name="T9">　　　　　　　　　</text:span></text:p>
            <text:p text:style-name="Standard"><text:span text:style-name="T5">　　　　公司地區</text:span><text:span text:style-name="T9">　　　　　　　</text:span><text:span text:style-name="T5">縣/市</text:span><text:span text:style-name="T9">　　　　　　　</text:span><text:span text:style-name="T5">鄉/鎮/市/區</text:span></text:p>
            <text:p text:style-name="Standard"><text:span text:style-name="T5">　　　　工作職稱</text:span><text:span text:style-name="T9">　　　　　　　　　</text:span><text:span text:style-name="T5">服務年資</text:span><text:span text:style-name="T9">　　　　　　　　　</text:span></text:p>
            <text:p text:style-name="Standard"><text:span text:style-name="T5">　　　　工作薪資</text:span><text:span text:style-name="T10">□</text:span><text:span text:style-name="T10">兩萬以下 <text:s text:c="2"/></text:span><text:span text:style-name="T10">□</text:span><text:span text:style-name="T10">兩萬至三萬 </text:span><text:span text:style-name="T10">□</text:span><text:span text:style-name="T10">三萬至四萬</text:span></text:p>
            <text:p text:style-name="Standard"><text:span text:style-name="T5">　　　　　　　　</text:span><text:span text:style-name="T10">□</text:span><text:span text:style-name="T10">四萬至五萬 </text:span><text:span text:style-name="T10">□</text:span><text:span text:style-name="T10">五萬至六萬 </text:span><text:span text:style-name="T10">□</text:span><text:span text:style-name="T10">六萬以上 </text:span><text:span text:style-name="T10">□</text:span><text:span text:style-name="T10">其他</text:span><text:span text:style-name="T12">　　</text:span></text:p>
            <text:p text:style-name="P13"/>
            <text:p text:style-name="Standard"><text:span text:style-name="T10">□</text:span><text:span text:style-name="T10">職訓中　</text:span><text:span text:style-name="T5">職訓單位</text:span><text:span text:style-name="T9">　　　　　　　　　</text:span><text:span text:style-name="T5">職訓班別</text:span><text:span text:style-name="T9">　　　　　　　　　</text:span></text:p>
            <text:p text:style-name="P13"/>
            <text:p text:style-name="Standard"><text:span text:style-name="T10">□</text:span><text:span text:style-name="T10">待業中　說明</text:span><text:span text:style-name="T10">□</text:span><text:span text:style-name="T10">無需協助　</text:span><text:span text:style-name="T10">□</text:span><text:span text:style-name="T10">需他人協助　說明</text:span><text:span text:style-name="T12">　　　　　　　　　</text:span></text:p>
            <text:p text:style-name="P13"/>
            <text:p text:style-name="Standard"><text:span text:style-name="T10">□</text:span><text:span text:style-name="T5">其他　　說明</text:span><text:span text:style-name="T9">　　　　　　　　　　　　　　　　　　　　　　　　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資源教室</meta:initial-creator>
    <meta:creation-date>2004-12-09T08:59:00</meta:creation-date>
    <dc:creator>User</dc:creator>
    <dc:date>2009-11-17T16:28:00</dc:date>
    <meta:editing-cycles>33</meta:editing-cycles>
    <meta:editing-duration>PT3H7M</meta:editing-duration>
    <meta:document-statistic meta:table-count="1" meta:image-count="0" meta:object-count="0" meta:page-count="1" meta:paragraph-count="38" meta:word-count="343" meta:character-count="698" meta:non-whitespace-character-count="343"/>
    <meta:generator>LibreOffice/5.4.4.2$Windows_X86_64 LibreOffice_project/2524958677847fb3bb44820e40380acbe820f960</meta:generator>
  </office:meta>
</office:document-meta>
</file>