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5.394cm" style:auto-text-indent="false"/>
    </style:style>
    <style:style style:name="P6" style:family="paragraph" style:parent-style-name="Standard">
      <style:paragraph-properties fo:margin-left="0cm" fo:margin-right="0cm" fo:text-indent="5.394cm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5.394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1" style:family="text">
      <style:text-properties fo:font-size="20pt" style:font-name-asian="標楷體" style:font-size-asian="20pt" style:font-name-complex="標楷體" style:font-size-complex="20pt"/>
    </style:style>
    <style:style style:name="T12" style:family="text">
      <style:text-properties fo:font-size="20pt" style:font-name-asian="標楷體" style:font-size-asian="20pt" style:font-name-complex="標楷體" style:font-size-complex="20pt"/>
    </style:style>
    <style:style style:name="T13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「放棄召開</text:span><text:span text:style-name="T1">畢業生轉銜會議</text:span><text:span text:style-name="T1">」切結書</text:span></text:p>
      <text:p text:style-name="P1"><text:span text:style-name="T4">本人＿＿＿＿＿＿＿＿＿＿＿係為龍華科技大學＿＿＿部＿＿年制＿＿＿＿＿＿系＿＿年＿＿班學生，本人不願校方為本人召開</text:span><text:span text:style-name="T6">畢業生轉銜會議</text:span><text:span text:style-name="T4">，已詳細瞭解資源教室提供服務事宜，學校已盡告知之義務，爾後有任何問題，由本立書人（及其家長）自行負責。特立此據供學校存查。</text:span></text:p>
      <text:p text:style-name="P2"/>
      <text:p text:style-name="P5"><text:span text:style-name="T8">學</text:span><text:span text:style-name="T9"> <text:s text:c="5"/></text:span><text:span text:style-name="T8">生：</text:span><text:span text:style-name="T9"> <text:s text:c="20"/></text:span><text:span text:style-name="T8">簽章</text:span></text:p>
      <text:p text:style-name="P6">身分證字號：</text:p>
      <text:p text:style-name="P5"><text:span text:style-name="T8">生</text:span><text:span text:style-name="T9"> <text:s text:c="5"/></text:span><text:span text:style-name="T8">日：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5"/></text:span><text:span text:style-name="T8">日</text:span></text:p>
      <text:p text:style-name="P5"><text:span text:style-name="T8">（</text:span><text:span text:style-name="T10"></text:span><text:span text:style-name="T8">滿</text:span><text:span text:style-name="T7">20</text:span><text:span text:style-name="T8">歲</text:span><text:span text:style-name="T9"> </text:span><text:span text:style-name="T10"></text:span><text:span text:style-name="T8">未滿</text:span><text:span text:style-name="T7">20</text:span><text:span text:style-name="T8">歲，續請家長簽章）</text:span></text:p>
      <text:p text:style-name="P5"><text:span text:style-name="T8">家</text:span><text:span text:style-name="T9"> <text:s text:c="5"/></text:span><text:span text:style-name="T8">長：</text:span><text:span text:style-name="T9"> <text:s text:c="20"/></text:span><text:span text:style-name="T8">簽章</text:span></text:p>
      <text:p text:style-name="P6">身分證字號：</text:p>
      <text:p text:style-name="P7"/>
      <text:p text:style-name="P7"/>
      <text:p text:style-name="P7"/>
      <text:p text:style-name="P7"/>
      <text:p text:style-name="P3"/>
      <text:p text:style-name="P4"><text:span text:style-name="T11">中華民國</text:span><text:span text:style-name="T13"> <text:s text:c="2"/></text:span><text:span text:style-name="T11">年</text:span><text:span text:style-name="T13"> <text:s text:c="2"/></text:span><text:span text:style-name="T11">月</text:span><text:span text:style-name="T13"> 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龍華科技大學</meta:initial-creator>
    <meta:creation-date>2009-09-29T11:15:00</meta:creation-date>
    <dc:creator>User</dc:creator>
    <dc:date>2009-09-29T11:15:00</dc:date>
    <meta:editing-cycles>2</meta:editing-cycles>
    <meta:editing-duration>PT1M</meta:editing-duration>
    <meta:document-statistic meta:table-count="0" meta:image-count="0" meta:object-count="0" meta:page-count="1" meta:paragraph-count="9" meta:word-count="193" meta:character-count="280" meta:non-whitespace-character-count="195"/>
    <meta:generator>LibreOffice/5.4.4.2$Windows_X86_64 LibreOffice_project/2524958677847fb3bb44820e40380acbe820f960</meta:generator>
  </office:meta>
</office:document-meta>
</file>