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cm" table:align="center" style:writing-mode="lr-tb"/>
    </style:style>
    <style:style style:name="表格1.A" style:family="table-column">
      <style:table-column-properties style:column-width="0.73cm"/>
    </style:style>
    <style:style style:name="表格1.B" style:family="table-column">
      <style:table-column-properties style:column-width="2.436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3.247cm"/>
    </style:style>
    <style:style style:name="表格1.E" style:family="table-column">
      <style:table-column-properties style:column-width="0.445cm"/>
    </style:style>
    <style:style style:name="表格1.F" style:family="table-column">
      <style:table-column-properties style:column-width="2.515cm"/>
    </style:style>
    <style:style style:name="表格1.G" style:family="table-column">
      <style:table-column-properties style:column-width="3.06cm"/>
    </style:style>
    <style:style style:name="表格1.H" style:family="table-column">
      <style:table-column-properties style:column-width="0.37cm"/>
    </style:style>
    <style:style style:name="表格1.I" style:family="table-column">
      <style:table-column-properties style:column-width="1.284cm"/>
    </style:style>
    <style:style style:name="表格1.J" style:family="table-column">
      <style:table-column-properties style:column-width="4.445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tb-rl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J1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5" style:family="table-row">
      <style:table-row-properties style:min-row-height="1.259cm" fo:keep-together="always"/>
    </style:style>
    <style:style style:name="表格1.A5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991cm" fo:keep-together="always"/>
    </style:style>
    <style:style style:name="表格1.7" style:family="table-row">
      <style:table-row-properties style:min-row-height="1.647cm" fo:keep-together="always"/>
    </style:style>
    <style:style style:name="表格1.8" style:family="table-row">
      <style:table-row-properties style:min-row-height="14.601cm" fo:keep-together="always"/>
    </style:style>
    <style:style style:name="表格1.B8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D8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9" style:family="table-row">
      <style:table-row-properties style:min-row-height="0.108cm" fo:keep-together="always"/>
    </style:style>
    <style:style style:name="表格1.A9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388cm" fo:keep-together="always"/>
    </style:style>
    <style:style style:name="表格1.15" style:family="table-row">
      <style:table-row-properties style:min-row-height="8.149cm" fo:keep-together="always"/>
    </style:style>
    <style:style style:name="表格1.16" style:family="table-row">
      <style:table-row-properties style:min-row-height="1.312cm" fo:keep-together="always"/>
    </style:style>
    <style:style style:name="表格1.B16" style:family="table-cell">
      <style:table-cell-properties style:vertical-align="top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7" style:family="table-row">
      <style:table-row-properties style:min-row-height="4.196cm" fo:keep-together="always"/>
    </style:style>
    <style:style style:name="表格1.A17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17" style:family="table-cell">
      <style:table-cell-properties style:vertical-align="top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.5pt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0.5pt"/>
    </style:style>
    <style:style style:name="P6" style:family="paragraph" style:parent-style-name="Standard" style:list-style-name="WW8Num7">
      <style:paragraph-properties fo:line-height="0.564cm" fo:text-align="justify" style:justify-single-word="false"/>
      <style:text-properties style:font-name="標楷體" style:font-name-asian="標楷體" style:font-name-complex="標楷體" style:font-size-complex="10.5pt"/>
    </style:style>
    <style:style style:name="P7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.5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 style:list-style-name="WW8Num7">
      <style:paragraph-properties fo:line-height="0.564cm" fo:text-align="justify" style:justify-single-word="fal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.564cm" style:auto-text-indent="false" style:page-number="auto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0.5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25" style:family="paragraph" style:parent-style-name="Standard">
      <style:paragraph-properties fo:margin-left="0cm" fo:margin-right="0.199cm" fo:text-align="center" style:justify-single-word="false" fo:text-indent="0.423cm" style:auto-text-indent="false"/>
      <style:text-properties style:font-name="標楷體" style:font-name-asian="標楷體" style:font-name-complex="標楷體" style:font-size-complex="10.5pt" style:font-weight-complex="bold"/>
    </style:style>
    <style:style style:name="P26" style:family="paragraph" style:parent-style-name="Standard">
      <style:paragraph-properties fo:margin-left="0cm" fo:margin-right="0.199cm" fo:text-align="center" style:justify-single-word="false" fo:text-indent="0.423cm" style:auto-text-indent="false" style:snap-to-layout-grid="false"/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 style:font-weight-complex="bold"/>
    </style:style>
    <style:style style:name="P27" style:family="paragraph" style:parent-style-name="Standard">
      <style:paragraph-properties fo:margin-left="0cm" fo:margin-right="0.199cm" fo:text-align="center" style:justify-single-word="false" fo:text-indent="0.423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28" style:family="paragraph" style:parent-style-name="Standard">
      <style:paragraph-properties fo:margin-left="0cm" fo:margin-right="0.415cm" fo:text-align="justify" fo:text-align-last="justify" style:justify-single-word="false" fo:text-indent="0.106cm" style:auto-text-indent="false"/>
      <style:text-properties style:font-name="標楷體" style:font-name-asian="標楷體" style:font-name-complex="標楷體" style:font-size-complex="11pt" style:font-weight-complex="bold"/>
    </style:style>
    <style:style style:name="P29" style:family="paragraph" style:parent-style-name="Standard">
      <style:paragraph-properties fo:margin-left="0cm" fo:margin-right="0.415cm" fo:text-align="justify" fo:text-align-last="justify" style:justify-single-word="false" fo:text-indent="0.106cm" style:auto-text-indent="false"/>
      <style:text-properties style:font-name="標楷體" style:font-name-asian="標楷體" style:font-name-complex="標楷體" style:font-size-complex="10.5pt" style:font-weight-complex="bold"/>
    </style:style>
    <style:style style:name="P30" style:family="paragraph" style:parent-style-name="Standard">
      <style:paragraph-properties fo:margin-left="0cm" fo:margin-right="0.06cm" fo:text-align="justify" fo:text-align-last="justify" style:justify-single-word="false" fo:text-indent="0.115cm" style:auto-text-indent="false"/>
      <style:text-properties style:font-name="標楷體" style:font-name-asian="標楷體" style:font-name-complex="標楷體" style:font-size-complex="11pt" style:font-weight-complex="bold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0.5pt" style:font-weight-complex="bold"/>
    </style:style>
    <style:style style:name="P32" style:family="paragraph" style:parent-style-name="Standard">
      <style:paragraph-properties fo:margin-left="0cm" fo:margin-right="0.415cm" fo:text-align="justify" fo:text-align-last="justify" style:justify-single-word="false" fo:text-indent="0.187cm" style:auto-text-indent="false"/>
      <style:text-properties style:font-name="標楷體" style:font-name-asian="標楷體" style:font-name-complex="標楷體" style:font-size-complex="10.5pt" style:font-weight-complex="bold"/>
    </style:style>
    <style:style style:name="P33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" style:font-name-complex="標楷體" style:font-size-complex="10.5pt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標楷體" style:font-size-complex="10.5pt"/>
    </style:style>
    <style:style style:name="P3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0.5pt"/>
    </style:style>
    <style:style style:name="P3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7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style:font-name="標楷體" style:font-name-asian="標楷體" style:font-name-complex="標楷體" style:font-size-complex="10.5pt"/>
    </style:style>
    <style:style style:name="P38" style:family="paragraph" style:parent-style-name="Standard">
      <style:paragraph-properties fo:margin-left="-0.026cm" fo:margin-right="0cm" fo:text-align="center" style:justify-single-word="false" fo:text-indent="0.026cm" style:auto-text-indent="false"/>
      <style:text-properties style:font-name="標楷體" style:font-name-asian="標楷體" style:font-name-complex="標楷體" style:font-size-complex="10.5pt" style:font-weight-complex="bold"/>
    </style:style>
    <style:style style:name="P39" style:family="paragraph" style:parent-style-name="Standard">
      <style:paragraph-properties fo:margin-left="0cm" fo:margin-right="0.004cm" fo:text-align="justify" fo:text-align-last="justify" style:justify-single-word="false" fo:text-indent="0.021cm" style:auto-text-indent="false"/>
      <style:text-properties style:font-name="標楷體" style:font-name-asian="標楷體" style:font-name-complex="標楷體" style:font-size-complex="10.5pt" style:font-weight-complex="bold"/>
    </style:style>
    <style:style style:name="P4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 style:list-style-name="WW8Num8">
      <style:paragraph-properties fo:margin-left="0.79cm" fo:margin-right="0cm" fo:text-align="justify" style:justify-single-word="false" fo:text-indent="-0.577cm" style:auto-text-indent="false">
        <style:tab-stops/>
      </style:paragraph-properties>
    </style:style>
    <style:style style:name="P42" style:family="paragraph" style:parent-style-name="Standard" style:list-style-name="WW8Num8">
      <style:paragraph-properties fo:margin-left="0.79cm" fo:margin-right="0cm" fo:text-align="justify" style:justify-single-word="false" fo:text-indent="-0.577cm" style:auto-text-indent="false">
        <style:tab-stops/>
      </style:paragraph-properties>
      <style:text-properties style:font-name="標楷體" style:font-name-asian="標楷體" style:font-name-complex="標楷體"/>
    </style:style>
    <style:style style:name="P43" style:family="paragraph" style:parent-style-name="Standard" style:list-style-name="WW8Num1">
      <style:paragraph-properties fo:margin-left="1.058cm" fo:margin-right="0cm" fo:line-height="0.494cm" fo:text-align="justify" style:justify-single-word="false" fo:text-indent="-0.63cm" style:auto-text-indent="false"/>
    </style:style>
    <style:style style:name="P44" style:family="paragraph" style:parent-style-name="Standard" style:list-style-name="WW8Num1">
      <style:paragraph-properties fo:margin-left="1.058cm" fo:margin-right="0cm" fo:line-height="0.494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45" style:family="paragraph" style:parent-style-name="Standard" style:list-style-name="WW8Num1">
      <style:paragraph-properties fo:margin-left="1.72cm" fo:margin-right="0cm" fo:line-height="0.494cm" fo:text-align="justify" style:justify-single-word="false" fo:text-indent="-0.63cm" style:auto-text-indent="false">
        <style:tab-stops/>
      </style:paragraph-properties>
    </style:style>
    <style:style style:name="P46" style:family="paragraph" style:parent-style-name="Standard" style:list-style-name="WW8Num1">
      <style:paragraph-properties fo:margin-left="1.72cm" fo:margin-right="0cm" fo:line-height="0.494cm" fo:text-align="justify" style:justify-single-word="false" fo:text-indent="-0.63cm" style:auto-text-indent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Standard" style:list-style-name="WW8Num1">
      <style:paragraph-properties fo:margin-left="1.67cm" fo:margin-right="0cm" fo:line-height="0.494cm" fo:text-align="justify" style:justify-single-word="false" fo:text-indent="-0.63cm" style:auto-text-indent="false">
        <style:tab-stops/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49" style:family="paragraph" style:parent-style-name="Standard">
      <style:paragraph-properties fo:margin-left="0cm" fo:margin-right="0.072cm" fo:margin-top="0.318cm" fo:margin-bottom="0cm" loext:contextual-spacing="false" fo:line-height="0.423cm" fo:text-indent="0cm" style:auto-text-indent="false">
        <style:tab-stops>
          <style:tab-stop style:position="7.832cm"/>
          <style:tab-stop style:position="10.96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.5pt"/>
    </style:style>
    <style:style style:name="T5" style:family="text">
      <style:text-properties style:font-name="標楷體" style:font-name-asian="標楷體" style:font-name-complex="標楷體" style:font-size-complex="10.5pt" style:font-weight-complex="bold"/>
    </style:style>
    <style:style style:name="T6" style:family="text">
      <style:text-properties style:font-name="標楷體" style:font-name-asian="標楷體" style:font-name-complex="標楷體" style:font-size-complex="10.5pt" style:font-weight-complex="bold"/>
    </style:style>
    <style:style style:name="T7" style:family="text">
      <style:text-properties style:font-name="標楷體" style:font-name-asian="標楷體" style:font-name-complex="標楷體" style:font-size-complex="10.5pt"/>
    </style:style>
    <style:style style:name="T8" style:family="text">
      <style:text-properties style:font-name="標楷體" style:font-name-asian="標楷體" style:font-name-complex="標楷體" style:font-size-complex="11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.5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.5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.5pt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 style:font-size-complex="11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0.5pt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0.5pt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size-complex="10.5pt" style:font-weight-complex="bold"/>
    </style:style>
    <style:style style:name="T2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視障學習輔具需求評估表</text:span></text:p>
      <text:p text:style-name="P21"><text:span text:style-name="T2">□大專生（含研究生） <text:s/>□高中職生 <text:s text:c="19"/>填表日期：</text:span><text:span text:style-name="T9"> <text:s text:c="4"/></text:span><text:span text:style-name="T2">年</text:span><text:span text:style-name="T9"> <text:s text:c="4"/></text:span><text:span text:style-name="T2">月</text:span><text:span text:style-name="T9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 text:style-name="P25">個人資料</text:p>
          </table:table-cell>
          <table:table-cell table:style-name="表格1.B1" table:number-columns-spanned="2" office:value-type="string">
            <text:p text:style-name="P28">姓名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30">就讀學校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科系</text:p>
          </table:table-cell>
          <table:table-cell table:style-name="表格1.J1" office:value-type="string">
            <text:p text:style-name="P12"><text:span text:style-name="T8"><text:s text:c="3"/>(</text:span><text:span text:style-name="T13">科系所</text:span><text:span text:style-name="T8">) <text:s text:c="2"/>年級</text:span>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8">身份證字號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30">出生日期</text:p>
          </table:table-cell>
          <table:table-cell table:style-name="表格1.B2" table:number-columns-spanned="2" office:value-type="string">
            <text:p text:style-name="P3">年 <text:s text:c="2"/>月 <text:s text:c="2"/>日</text:p>
          </table:table-cell>
          <table:covered-table-cell/>
          <table:table-cell table:style-name="表格1.B2" office:value-type="string">
            <text:p text:style-name="P2">性別</text:p>
          </table:table-cell>
          <table:table-cell table:style-name="表格1.J2" office:value-type="string">
            <text:p text:style-name="P22">□男 <text:s text:c="3"/>□女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8">地址</text:p>
          </table:table-cell>
          <table:covered-table-cell/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電話</text:p>
          </table:table-cell>
          <table:table-cell table:style-name="表格1.J2" office:value-type="string">
            <text:p text:style-name="P1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8">電子郵件</text:p>
          </table:table-cell>
          <table:covered-table-cell/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手機</text:p>
          </table:table-cell>
          <table:table-cell table:style-name="表格1.J2" office:value-type="string">
            <text:p text:style-name="P1"/>
          </table:table-cell>
        </table:table-row>
        <table:table-row table:style-name="表格1.5">
          <table:table-cell table:style-name="表格1.A5" table:number-rows-spanned="4" office:value-type="string">
            <text:p text:style-name="P25">生理敘述</text:p>
            <text:p text:style-name="P31"/>
          </table:table-cell>
          <table:table-cell table:style-name="表格1.B2" table:number-columns-spanned="2" office:value-type="string">
            <text:p text:style-name="P32">障礙程度</text:p>
          </table:table-cell>
          <table:covered-table-cell/>
          <table:table-cell table:style-name="表格1.J2" table:number-columns-spanned="7" office:value-type="string">
            <text:p text:style-name="P13"><text:span text:style-name="T4">□輕度</text:span><text:span text:style-name="T4">視障</text:span><text:span text:style-name="T4"> □中度視障 □重度視障 □視多重障礙（□肢障 □聽語障□其他）</text:span></text:p>
            <text:p text:style-name="P13"><text:span text:style-name="T4">□其他障礙簡述：</text:span><text:span text:style-name="T10">    <text:s text:c="22"/></text:span><text:span text:style-name="T4">(請提供身心障礙手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2">視障開始</text:p>
            <text:p text:style-name="P32">時間</text:p>
          </table:table-cell>
          <table:covered-table-cell/>
          <table:table-cell table:style-name="表格1.J2" table:number-columns-spanned="7" office:value-type="string">
            <text:p text:style-name="P33"><text:s/>年 <text:s text:c="2"/>月 <text:s/>起共 <text:s text:c="3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29">視障成因</text:p>
          </table:table-cell>
          <table:covered-table-cell/>
          <table:table-cell table:style-name="表格1.J2" table:number-columns-spanned="7" office:value-type="string">
            <text:p text:style-name="P16"><text:span text:style-name="T4">□角膜病變  □水晶體病變  □玻璃體病變  □視網膜病變  □視神經病變</text:span></text:p>
            <text:p text:style-name="P16"><text:span text:style-name="T4">□青光眼   □白化症  □意外傷害   □其他：</text:span><text:span text:style-name="T10"> <text:s text:c="28"/></text:span><text:span text:style-name="T4"><text:s text:c="35"/></text:span></text:p>
            <text:p text:style-name="P16"><text:span text:style-name="T4">請簡單說明：</text:span><text:span text:style-name="T10"> <text:s text:c="58"/></text:span></text:p>
            <text:p text:style-name="P16"><text:span text:style-name="T4">(請檢附</text:span><text:span text:style-name="T15">醫生診斷證明</text:span><text:span text:style-name="T4">以方便進行評估) 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37">視覺狀況</text:p>
          </table:table-cell>
          <table:covered-table-cell/>
          <table:table-cell table:style-name="表格1.D8" table:number-columns-spanned="7" office:value-type="string">
            <text:list xml:id="list1674675194" text:style-name="WW8Num7">
              <text:list-item>
                <text:p text:style-name="P6">光覺：□有光覺 <text:s/>□無光覺</text:p>
              </text:list-item>
            </text:list>
            <text:p text:style-name="P34">是否畏光：□是 <text:s/>□否</text:p>
            <text:p text:style-name="P35">是否夜盲：□是 <text:s/>□否</text:p>
            <text:p text:style-name="P35">是否習慣使用檯燈補充光線：□是 □否</text:p>
            <text:list xml:id="list165523174775852" text:continue-numbering="true" text:style-name="WW8Num7">
              <text:list-item>
                <text:p text:style-name="P6">視覺敏銳度</text:p>
              </text:list-item>
            </text:list>
            <text:p text:style-name="P36"><text:span text:style-name="T4">視力值（矯正後）：左眼：</text:span><text:span text:style-name="T10"> <text:s text:c="11"/></text:span><text:span text:style-name="T4">右眼：</text:span><text:span text:style-name="T10"> <text:s text:c="10"/></text:span></text:p>
            <text:p text:style-name="P34">優眼視力：□一樣 <text:s/>□左眼 <text:s/>□右眼</text:p>
            <text:p text:style-name="P34">視力是否持續退化：□是 <text:s/>□否</text:p>
            <text:list xml:id="list165524258092529" text:continue-numbering="true" text:style-name="WW8Num7">
              <text:list-item>
                <text:p text:style-name="P17"><text:span text:style-name="T4">視覺功能</text:span></text:p>
              </text:list-item>
            </text:list>
            <text:p text:style-name="P5"><text:s text:c="4"/>凝視能力：□可凝視一文字或物體一段時間（約10秒） □無法做到</text:p>
            <text:p text:style-name="P5"><text:s text:c="4"/>追跡能力：□可追視移動中的滑鼠游標位置 <text:s/>□無法做到</text:p>
            <text:p text:style-name="P16"><text:span text:style-name="T4"><text:s text:c="4"/>影像調節：□可迅速看出物體輪廓 <text:s/>□需一小段時間 <text:s/>□無法做到</text:span></text:p>
            <text:list xml:id="list165523846443508" text:continue-numbering="true" text:style-name="WW8Num7">
              <text:list-item>
                <text:p text:style-name="P6">視野</text:p>
              </text:list-item>
            </text:list>
            <text:p text:style-name="P35">視野持續退化：□是 <text:s/>□否</text:p>
            <text:p text:style-name="P36"><text:span text:style-name="T4">視野是否缺損：□是（□中心缺損 □周邊缺損 □其他</text:span><text:span text:style-name="T10"> <text:s text:c="10"/></text:span><text:span text:style-name="T4">），□否</text:span></text:p>
            <text:list xml:id="list165523494811024" text:continue-numbering="true" text:style-name="WW8Num7">
              <text:list-item>
                <text:p text:style-name="P14"><text:span text:style-name="T5">色覺：□正常 <text:s/>□色弱 <text:s/>□無，請自述：</text:span><text:span text:style-name="T12"> <text:s text:c="29"/></text:span></text:p>
              </text:list-item>
            </text:list>
            <text:p text:style-name="P36"><text:span text:style-name="T5">合適之對比色：</text:span><text:span text:style-name="T12"> <text:s text:c="65"/></text:span></text:p>
            <text:p text:style-name="P36"><text:span text:style-name="T5">自述自己的色覺功能：</text:span><text:span text:style-name="T12"> <text:s text:c="59"/></text:span></text:p>
            <text:list xml:id="list165523156747165" text:continue-numbering="true" text:style-name="WW8Num7">
              <text:list-item>
                <text:p text:style-name="P7">是否眼球顫震：□是 <text:s/>□否</text:p>
              </text:list-item>
              <text:list-item>
                <text:p text:style-name="P14"><text:span text:style-name="T4">視力疲勞狀態：我覺得使用視力</text:span><text:span text:style-name="T10"> <text:s/> <text:s/></text:span><text:span text:style-name="T4">分鐘需要休息，如果過度使用視力，將會發生□眼壓升高、□流眼淚、□酸痛、□看不清楚、□想睡 □其他</text:span><text:span text:style-name="T10"> <text:s/> <text:s/></text:span><text:span text:style-name="T10"><text:line-break/></text:span><text:span text:style-name="T10"> <text:s text:c="66"/></text:span></text:p>
              </text:list-item>
              <text:list-item>
                <text:p text:style-name="P14"><text:span text:style-name="T4">其他敘述：</text:span><text:span text:style-name="T10">                  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38">學習經歷</text:p>
          </table:table-cell>
          <table:table-cell table:style-name="表格1.B2" office:value-type="string">
            <text:p text:style-name="P39">學習經歷</text:p>
          </table:table-cell>
          <table:table-cell table:style-name="表格1.J2" table:number-columns-spanned="8" office:value-type="string">
            <text:p text:style-name="P40">□我和一般學生一樣學習，未曾就讀特殊班及特殊學校。</text:p>
            <text:list xml:id="list2208607211" text:style-name="WW8Num8">
              <text:list-item>
                <text:p text:style-name="P41"><text:span text:style-name="T2">國小階段：□普通班 □特殊班/資源班 □特殊學校(啟明學校</text:span><text:span text:style-name="T2">)</text:span></text:p>
              </text:list-item>
              <text:list-item>
                <text:p text:style-name="P41"><text:span text:style-name="T2">國中階段：□普通班 □特殊班/資源班 □特殊學校(啟明學校</text:span><text:span text:style-name="T2">)</text:span></text:p>
              </text:list-item>
              <text:list-item>
                <text:p text:style-name="P41"><text:span text:style-name="T2">高中階段：□普通班 □特殊班/資源班 □特殊學校(啟明學校</text:span><text:span text:style-name="T2">)</text:span></text:p>
              </text:list-item>
              <text:list-item>
                <text:p text:style-name="P42">是否曾接受巡迴輔導老師服務：□是 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9">筆記方式</text:p>
          </table:table-cell>
          <table:table-cell table:style-name="表格1.J2" table:number-columns-spanned="8" office:value-type="string">
            <text:list xml:id="list2881005714" text:style-name="WW8Num1">
              <text:list-item>
                <text:p text:style-name="P15"><text:span text:style-name="T2">打點字 □電腦筆記 □手抄 □錄音 □他人協助 □其他</text:span><text:span text:style-name="T9"> 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9">閱讀方式</text:p>
          </table:table-cell>
          <table:table-cell table:style-name="表格1.J2" table:number-columns-spanned="8" office:value-type="string">
            <text:list xml:id="list165523190163986" text:continue-numbering="true" text:style-name="WW8Num1">
              <text:list-item>
                <text:p text:style-name="P15"><text:span text:style-name="T2">摸點字 □電腦閱讀 □放大文字 □一般文字□聽錄音帶 □其他</text:span><text:span text:style-name="T9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9">書寫方式</text:p>
          </table:table-cell>
          <table:table-cell table:style-name="表格1.J2" table:number-columns-spanned="8" office:value-type="string">
            <text:list xml:id="list165522734056521" text:continue-numbering="true" text:style-name="WW8Num1">
              <text:list-item>
                <text:p text:style-name="P15"><text:span text:style-name="T2">打點字 □電腦書寫 □手寫□其他</text:span><text:span text:style-name="T9"> 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9">電腦能力</text:p>
          </table:table-cell>
          <table:table-cell table:style-name="表格1.J2" table:number-columns-spanned="8" office:value-type="string">
            <text:list xml:id="list165522756838823" text:continue-numbering="true" text:style-name="WW8Num1">
              <text:list-item>
                <text:p text:style-name="P9">我完全不會使用電腦（請直接回答輔具使用狀況欄）</text:p>
              </text:list-item>
            </text:list>
            <text:p text:style-name="P40">我用的是：</text:p>
            <text:list xml:id="list165523755324251" text:continue-numbering="true" text:style-name="WW8Num1">
              <text:list-item>
                <text:p text:style-name="P18"><text:span text:style-name="T2">1.適合盲生使用的電腦，使用（□DOS □Windows）作業系統，使用軟體有（</text:span><text:span text:style-name="T2"><text:line-break/></text:span><text:span text:style-name="T2">□DOS應用程式、□導盲鼠系統、□蝙蝠語音導覽系統、□大眼睛一號、□JAWS、□其他：</text:span><text:span text:style-name="T9"> <text:s text:c="49"/></text:span><text:span text:style-name="T2">等）軟體</text:span></text:p>
              </text:list-item>
              <text:list-item>
                <text:p text:style-name="P18"><text:span text:style-name="T2">2.適合低視力學生使用的電腦，且使用（□Windows 放大鏡、□ZoomText、□MAGIC、□蝙蝠語音導覽系統、□Andy小鸚鵡、□其他：</text:span><text:span text:style-name="T9"> <text:s text:c="9"/></text:span><text:span text:style-name="T2">等）軟體</text:span></text:p>
              </text:list-item>
              <text:list-item>
                <text:p text:style-name="P9">3.普通電腦，無特殊視障介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rows-spanned="3" office:value-type="string">
            <text:p text:style-name="P4">輔具使用狀況</text:p>
          </table:table-cell>
          <table:table-cell table:style-name="表格1.B2" table:number-columns-spanned="3" office:value-type="string">
            <text:p text:style-name="P8">曾經使用輔具</text:p>
          </table:table-cell>
          <table:covered-table-cell/>
          <table:covered-table-cell/>
          <table:table-cell table:style-name="表格1.B2" table:number-columns-spanned="3" office:value-type="string">
            <text:p text:style-name="P8">目前使用輔具</text:p>
          </table:table-cell>
          <table:covered-table-cell/>
          <table:covered-table-cell/>
          <table:table-cell table:style-name="表格1.J2" table:number-columns-spanned="3" office:value-type="string">
            <text:p text:style-name="P8">希望使用輔具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3" office:value-type="string">
            <text:list xml:id="list165523390923668" text:continue-numbering="true" text:style-name="WW8Num1">
              <text:list-item>
                <text:p text:style-name="P44">點字觸摸顯示器</text:p>
              </text:list-item>
              <text:list-item>
                <text:p text:style-name="P44">擴視機</text:p>
              </text:list-item>
              <text:list-item>
                <text:p text:style-name="P43"><text:span text:style-name="T2">大尺寸螢幕</text:span><text:span text:style-name="T9"> <text:s text:c="7"/></text:span><text:span text:style-name="T2">吋</text:span></text:p>
              </text:list-item>
              <text:list-item>
                <text:p text:style-name="P43"><text:span text:style-name="T2">放大鏡 </text:span><text:span text:style-name="T9"><text:s text:c="8"/></text:span><text:span text:style-name="T2"><text:s/>倍</text:span></text:p>
              </text:list-item>
              <text:list-item>
                <text:p text:style-name="P43"><text:span text:style-name="T2">望遠鏡 </text:span><text:span text:style-name="T9"><text:s text:c="8"/></text:span><text:span text:style-name="T2"><text:s/>倍</text:span></text:p>
              </text:list-item>
              <text:list-item>
                <text:p text:style-name="P44">視訊放大系統：</text:p>
              </text:list-item>
              <text:list-item>
                <text:p text:style-name="P45">Z<text:span text:style-name="T2">oomText</text:span></text:p>
              </text:list-item>
              <text:list-item>
                <text:p text:style-name="P46">MAGic</text:p>
              </text:list-item>
              <text:list-item>
                <text:p text:style-name="P46">Andy小鸚鵡</text:p>
              </text:list-item>
              <text:list-item>
                <text:p text:style-name="P45"><text:span text:style-name="T2">其他</text:span><text:span text:style-name="T9"> <text:s text:c="16"/></text:span></text:p>
              </text:list-item>
              <text:list-item>
                <text:p text:style-name="P44">視窗版視障資訊系統</text:p>
              </text:list-item>
              <text:list-item>
                <text:p text:style-name="P47">大眼睛一號</text:p>
              </text:list-item>
              <text:list-item>
                <text:p text:style-name="P47">導盲鼠系統</text:p>
              </text:list-item>
              <text:list-item>
                <text:p text:style-name="P47">蝙蝠語音系統</text:p>
              </text:list-item>
              <text:list-item>
                <text:p text:style-name="P47">JAWS</text:p>
              </text:list-item>
              <text:list-item>
                <text:p text:style-name="P43"><text:span text:style-name="T2">其他輔具： </text:span><text:span text:style-name="T9"><text:s text:c="13"/></text:span></text:p>
              </text:list-item>
            </text:list>
          </table:table-cell>
          <table:covered-table-cell/>
          <table:covered-table-cell/>
          <table:table-cell table:style-name="表格1.B2" table:number-columns-spanned="3" office:value-type="string">
            <text:list xml:id="list165522573806675" text:continue-numbering="true" text:style-name="WW8Num1">
              <text:list-item>
                <text:p text:style-name="P44">點字觸摸顯示器</text:p>
              </text:list-item>
              <text:list-item>
                <text:p text:style-name="P44">擴視機</text:p>
              </text:list-item>
              <text:list-item>
                <text:p text:style-name="P43"><text:span text:style-name="T2">大尺寸螢幕</text:span><text:span text:style-name="T9"> <text:s text:c="7"/></text:span><text:span text:style-name="T2">吋</text:span></text:p>
              </text:list-item>
              <text:list-item>
                <text:p text:style-name="P43"><text:span text:style-name="T2">放大鏡 </text:span><text:span text:style-name="T9"><text:s text:c="8"/></text:span><text:span text:style-name="T2"><text:s/>倍</text:span></text:p>
              </text:list-item>
              <text:list-item>
                <text:p text:style-name="P43"><text:span text:style-name="T2">望遠鏡 </text:span><text:span text:style-name="T9"><text:s text:c="8"/></text:span><text:span text:style-name="T2"><text:s/>倍</text:span></text:p>
              </text:list-item>
              <text:list-item>
                <text:p text:style-name="P44">視訊放大系統：</text:p>
              </text:list-item>
              <text:list-item>
                <text:p text:style-name="P45">Z<text:span text:style-name="T2">oomText</text:span></text:p>
              </text:list-item>
              <text:list-item>
                <text:p text:style-name="P46">MAGic</text:p>
              </text:list-item>
              <text:list-item>
                <text:p text:style-name="P46">Andy小鸚鵡</text:p>
              </text:list-item>
              <text:list-item>
                <text:p text:style-name="P45"><text:span text:style-name="T2">其他</text:span><text:span text:style-name="T9"> <text:s text:c="16"/></text:span></text:p>
              </text:list-item>
              <text:list-item>
                <text:p text:style-name="P44">視窗版視障資訊系統</text:p>
              </text:list-item>
              <text:list-item>
                <text:p text:style-name="P47">大眼睛一號</text:p>
              </text:list-item>
              <text:list-item>
                <text:p text:style-name="P47">導盲鼠系統</text:p>
              </text:list-item>
              <text:list-item>
                <text:p text:style-name="P47">蝙蝠語音系統</text:p>
              </text:list-item>
              <text:list-item>
                <text:p text:style-name="P47">JAWS</text:p>
              </text:list-item>
              <text:list-item>
                <text:p text:style-name="P43"><text:span text:style-name="T2">其他輔具： </text:span><text:span text:style-name="T9"><text:s text:c="13"/></text:span></text:p>
              </text:list-item>
            </text:list>
          </table:table-cell>
          <table:covered-table-cell/>
          <table:covered-table-cell/>
          <table:table-cell table:style-name="表格1.J2" table:number-columns-spanned="3" office:value-type="string">
            <text:list xml:id="list165523076248866" text:continue-numbering="true" text:style-name="WW8Num1">
              <text:list-item>
                <text:p text:style-name="P44">點字觸摸顯示器</text:p>
              </text:list-item>
              <text:list-item>
                <text:p text:style-name="P44">擴視機</text:p>
              </text:list-item>
              <text:list-item>
                <text:p text:style-name="P43"><text:span text:style-name="T2">大尺寸螢幕</text:span><text:span text:style-name="T9"> <text:s text:c="7"/></text:span><text:span text:style-name="T2">吋</text:span></text:p>
              </text:list-item>
              <text:list-item>
                <text:p text:style-name="P43"><text:span text:style-name="T2">放大鏡 </text:span><text:span text:style-name="T9"><text:s text:c="8"/></text:span><text:span text:style-name="T2"><text:s/>倍</text:span></text:p>
              </text:list-item>
              <text:list-item>
                <text:p text:style-name="P43"><text:span text:style-name="T2">望遠鏡 </text:span><text:span text:style-name="T9"><text:s text:c="8"/></text:span><text:span text:style-name="T2"><text:s/>倍</text:span></text:p>
              </text:list-item>
              <text:list-item>
                <text:p text:style-name="P44">視訊放大系統：</text:p>
              </text:list-item>
              <text:list-item>
                <text:p text:style-name="P45">Z<text:span text:style-name="T2">oomText</text:span></text:p>
              </text:list-item>
              <text:list-item>
                <text:p text:style-name="P46">MAGic</text:p>
              </text:list-item>
              <text:list-item>
                <text:p text:style-name="P46">Andy小鸚鵡</text:p>
              </text:list-item>
              <text:list-item>
                <text:p text:style-name="P45"><text:span text:style-name="T2">其他</text:span><text:span text:style-name="T9"> <text:s text:c="16"/></text:span></text:p>
              </text:list-item>
              <text:list-item>
                <text:p text:style-name="P44">視窗版視障資訊系統</text:p>
              </text:list-item>
              <text:list-item>
                <text:p text:style-name="P47">大眼睛一號</text:p>
              </text:list-item>
              <text:list-item>
                <text:p text:style-name="P47">導盲鼠系統</text:p>
              </text:list-item>
              <text:list-item>
                <text:p text:style-name="P47">蝙蝠語音系統</text:p>
              </text:list-item>
              <text:list-item>
                <text:p text:style-name="P47">JAWS</text:p>
              </text:list-item>
              <text:list-item>
                <text:p text:style-name="P43"><text:span text:style-name="T2">其他輔具： </text:span><text:span text:style-name="T9"><text:s text:c="13"/></text:span></text:p>
              </text:list-item>
            </text:list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10">遭遇問題或期待改善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>輔導老師填寫</text:p>
          </table:table-cell>
          <table:table-cell table:style-name="表格1.B17" table:number-columns-spanned="9" office:value-type="string">
            <text:p text:style-name="P19"><text:span text:style-name="T2"><text:s/></text:span><text:span text:style-name="T16">＊本欄由資源教室、輔導室、巡迴輔導等輔導老師或家長填寫</text:span></text:p>
            <text:p text:style-name="P19"><text:span text:style-name="T2">1.目前學生對於輔具需求程度：□急迫需要 <text:s/>□需要 <text:s/>□普通 <text:s/>□不需要</text:span></text:p>
            <text:p text:style-name="P48"><text:span text:style-name="T2">2.學生對於輔具需求的部分為（可複選）：□生活 <text:s/>□行動 <text:s/>□上課 <text:s/>□閱讀 <text:s/>□電腦 <text:s/>□上網</text:span><text:span text:style-name="T2"><text:line-break/></text:span><text:span text:style-name="T2">□其他：</text:span><text:span text:style-name="T9"> <text:s text:c="73"/></text:span></text:p>
            <text:p text:style-name="P19"><text:span text:style-name="T2">3.目前現有輔具使用狀況：□目前無使用輔具 <text:s/>□良好 <text:s/>□尚可 <text:s/>□不好 <text:s/>□其他：</text:span><text:span text:style-name="T9"> <text:s text:c="9"/></text:span></text:p>
            <text:p text:style-name="P19"><text:span text:style-name="T2">4.我認為學生所需輔具為：</text:span><text:span text:style-name="T9"> <text:s text:c="59"/></text:span></text:p>
            <text:p text:style-name="P19"><text:span text:style-name="T2">5.其他描述：</text:span><text:span text:style-name="T9"> <text:s text:c="71"/></text:span></text:p>
            <text:p text:style-name="P48"><text:span text:style-name="T2">6.本人</text:span><text:span text:style-name="T9"> <text:s text:c="16"/></text:span><text:span text:style-name="T2">是學生的□資源教室老師、□輔導室老師、□巡迴輔導老師、□家長、</text:span><text:span text:style-name="T2"><text:line-break/></text:span><text:span text:style-name="T2">□其他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華康儷楷書" fo:font-family="華康儷楷書" style:font-family-generic="script" fo:font-size="12pt" fo:language="en" fo:country="US" style:letter-kerning="true" style:font-name-asian="華康儷楷書" style:font-family-asian="華康儷楷書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.5pt" style:language-complex="ar" style:country-complex="SA" style:font-weight-complex="bold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華康儷楷書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9cm" fo:margin-left="1.27cm" fo:margin-right="1.59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大專校院視障新生學習輔具評估暨新生營</dc:title>
    <meta:initial-creator>austin</meta:initial-creator>
    <meta:creation-date>2006-03-20T14:50:00</meta:creation-date>
    <dc:creator>SuperXP</dc:creator>
    <dc:date>2006-03-20T14:50:00</dc:date>
    <meta:print-date>2006-03-08T21:11:00</meta:print-date>
    <meta:editing-cycles>2</meta:editing-cycles>
    <meta:editing-duration>PT1M</meta:editing-duration>
    <meta:document-statistic meta:table-count="1" meta:image-count="0" meta:object-count="0" meta:page-count="1" meta:paragraph-count="130" meta:word-count="1470" meta:character-count="2834" meta:non-whitespace-character-count="1584"/>
    <meta:generator>LibreOffice/5.4.4.2$Windows_X86_64 LibreOffice_project/2524958677847fb3bb44820e40380acbe820f960</meta:generator>
  </office:meta>
</office:document-meta>
</file>