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7cm" fo:margin-left="-2.2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849cm"/>
    </style:style>
    <style:style style:name="表格1.F" style:family="table-column">
      <style:table-column-properties style:column-width="0.37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404cm"/>
    </style:style>
    <style:style style:name="表格1.K" style:family="table-column">
      <style:table-column-properties style:column-width="3.916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style:border-line-width-left="0.053cm 0.053cm 0.106cm" style:border-line-width-top="0.053cm 0.053cm 0.106cm" fo:padding-left="0.049cm" fo:padding-right="0.049cm" fo:padding-top="0cm" fo:padding-bottom="0cm" fo:border-left="6pt double #000000" fo:border-right="none" fo:border-top="6pt double #000000" fo:border-bottom="1.5pt solid #000000" style:writing-mode="lr-tb"/>
    </style:style>
    <style:style style:name="表格1.B1" style:family="table-cell">
      <style:table-cell-properties style:vertical-align="top" style:border-line-width-top="0.053cm 0.053cm 0.106cm" fo:padding-left="0.049cm" fo:padding-right="0.049cm" fo:padding-top="0cm" fo:padding-bottom="0cm" fo:border-left="1.5pt solid #000000" fo:border-right="none" fo:border-top="6pt double #000000" fo:border-bottom="1.5pt solid #000000" style:writing-mode="lr-tb"/>
    </style:style>
    <style:style style:name="表格1.K1" style:family="table-cell">
      <style:table-cell-properties style:vertical-align="top" style:border-line-width-right="0.053cm 0.053cm 0.106cm" style:border-line-width-top="0.053cm 0.053cm 0.106cm" fo:padding-left="0.049cm" fo:padding-right="0.049cm" fo:padding-top="0cm" fo:padding-bottom="0cm" fo:border-left="1.5pt solid #000000" fo:border-right="6pt double #000000" fo:border-top="6pt double #000000" fo:border-bottom="1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style:border-line-width-left="0.053cm 0.053cm 0.106cm" fo:padding-left="0.049cm" fo:padding-right="0.049cm" fo:padding-top="0cm" fo:padding-bottom="0cm" fo:border-left="6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2" style:family="table-cell">
      <style:table-cell-properties style:vertical-align="top" style:border-line-width-right="0.053cm 0.053cm 0.106cm" fo:padding-left="0.049cm" fo:padding-right="0.049cm" fo:padding-top="0cm" fo:padding-bottom="0cm" fo:border-left="1.5pt solid #000000" fo:border-right="6pt double #000000" fo:border-top="1.5pt solid #000000" fo:border-bottom="1.5pt solid #000000" style:writing-mode="lr-tb"/>
    </style:style>
    <style:style style:name="表格1.3" style:family="table-row">
      <style:table-row-properties style:min-row-height="0.564cm" fo:keep-together="auto"/>
    </style:style>
    <style:style style:name="表格1.5" style:family="table-row">
      <style:table-row-properties style:min-row-height="2.041cm" fo:keep-together="auto"/>
    </style:style>
    <style:style style:name="表格1.A5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top" style:border-line-width-right="0.053cm 0.053cm 0.106cm" fo:padding-left="0.049cm" fo:padding-right="0.049cm" fo:padding-top="0cm" fo:padding-bottom="0cm" fo:border-left="1.5pt solid #000000" fo:border-right="6pt double #000000" fo:border-top="0.5pt solid #000000" fo:border-bottom="1.5pt solid #000000" style:writing-mode="lr-tb"/>
    </style:style>
    <style:style style:name="表格1.6" style:family="table-row">
      <style:table-row-properties style:min-row-height="0.187cm" fo:keep-together="auto"/>
    </style:style>
    <style:style style:name="表格1.A6" style:family="table-cell">
      <style:table-cell-properties style:vertical-align="top" style:border-line-width-left="0.053cm 0.053cm 0.106cm" style:border-line-width-right="0.053cm 0.053cm 0.106cm" fo:padding-left="0.049cm" fo:padding-right="0.049cm" fo:padding-top="0cm" fo:padding-bottom="0cm" fo:border-left="6pt double #000000" fo:border-right="6pt double #000000" fo:border-top="1.5pt solid #000000" fo:border-bottom="1.5pt solid #000000" style:writing-mode="lr-tb"/>
    </style:style>
    <style:style style:name="表格1.7" style:family="table-row">
      <style:table-row-properties style:min-row-height="2.288cm" fo:keep-together="auto"/>
    </style:style>
    <style:style style:name="表格1.8" style:family="table-row">
      <style:table-row-properties style:min-row-height="0.123cm" fo:keep-together="auto"/>
    </style:style>
    <style:style style:name="表格1.9" style:family="table-row">
      <style:table-row-properties style:min-row-height="0.991cm" fo:keep-together="always"/>
    </style:style>
    <style:style style:name="表格1.A9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top" style:border-line-width-right="0.053cm 0.053cm 0.106cm" fo:padding-left="0.049cm" fo:padding-right="0.049cm" fo:padding-top="0cm" fo:padding-bottom="0cm" fo:border-left="0.5pt solid #000000" fo:border-right="6pt double #000000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margin-left="-1.905cm" fo:margin-right="0cm" fo:line-height="0.988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-1.905cm" fo:margin-right="0cm" fo:line-height="0.988cm" fo:text-indent="0cm" style:auto-text-indent="false" style:page-number="4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4" style:family="paragraph" style:parent-style-name="Standard">
      <style:paragraph-properties fo:margin-left="-1.27cm" fo:margin-right="0cm" fo:line-height="0.988cm" fo:text-align="end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margin-left="0.233cm" fo:margin-right="0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33cm" fo:margin-right="0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233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4cm" fo:margin-right="0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2.014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215cm" fo:margin-right="0cm" fo:line-heigh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15cm" fo:margin-right="0.353cm" fo:line-height="0.706cm" fo:text-align="end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9.864cm" fo:margin-right="0cm" fo:line-height="0.706cm" fo:text-align="justify" style:justify-single-word="false" fo:text-indent="-7.408cm" style:auto-text-indent="false"/>
    </style:style>
    <style:style style:name="P24" style:family="paragraph" style:parent-style-name="Standard">
      <style:paragraph-properties fo:margin-left="4.427cm" fo:margin-right="0cm" fo:line-height="0.706cm" fo:text-align="justify" style:justify-single-word="false" fo:text-indent="5.433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2.223cm" style:auto-text-indent="false"/>
    </style:style>
    <style:style style:name="P26" style:family="paragraph" style:parent-style-name="Standard">
      <style:paragraph-properties fo:margin-left="1.48cm" fo:margin-right="0cm" fo:line-height="0.88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48cm" fo:margin-right="0cm" fo:line-height="0.882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ZapfDingbats" style:font-size-complex="14pt"/>
    </style:style>
    <style:style style:name="P28" style:family="paragraph" style:parent-style-name="Standard">
      <style:paragraph-properties fo:margin-left="1.48cm" fo:margin-right="0cm" fo:line-height="0.8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標楷體" fo:font-size="14pt" style:letter-kerning="true" style:font-name-asian="標楷體" style:font-size-asian="14pt" style:font-name-complex="ZapfDingbats" style:font-size-complex="14pt"/>
    </style:style>
    <style:style style:name="P29" style:family="paragraph" style:parent-style-name="Standard">
      <style:paragraph-properties fo:margin-left="2.173cm" fo:margin-right="0cm" fo:line-height="0.706cm" fo:text-align="justify" style:justify-single-word="false" fo:text-indent="-2.173cm" style:auto-text-indent="false"/>
    </style:style>
    <style:style style:name="P30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926cm" fo:margin-right="0cm" fo:line-height="0.882cm" fo:text-align="justify" style:justify-single-word="false" fo:text-indent="-0.445cm" style:auto-text-indent="false"/>
    </style:style>
    <style:style style:name="P32" style:family="paragraph" style:parent-style-name="Standard">
      <style:paragraph-properties fo:margin-left="1.926cm" fo:margin-right="0cm" fo:line-height="0.882cm" fo:text-align="justify" style:justify-single-word="false" fo:text-indent="-0.445cm" style:auto-text-indent="false"/>
      <style:text-properties style:font-name="標楷體" fo:font-size="14pt" style:letter-kerning="true" style:font-name-asian="標楷體" style:font-size-asian="14pt" style:font-name-complex="ZapfDingbats" style:font-size-complex="14pt"/>
    </style:style>
    <style:style style:name="P33" style:family="paragraph" style:parent-style-name="Standard">
      <style:paragraph-properties fo:margin-left="0.706cm" fo:margin-right="0cm" fo:line-height="0.564cm" fo:text-align="justify" style:justify-single-word="false" fo:text-indent="-0.706cm" style:auto-text-indent="false"/>
    </style:style>
    <style:style style:name="P34" style:family="paragraph" style:parent-style-name="Standard">
      <style:paragraph-properties fo:margin-left="0.245cm" fo:margin-right="0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cm" style:line-height-at-least="0.423cm" fo:text-indent="6.98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37" style:family="paragraph" style:parent-style-name="Standard">
      <style:paragraph-properties fo:margin-left="0.347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-2.223cm" style:auto-text-indent="false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ZapfDingbats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ZapfDingbats" style:font-size-complex="14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0" style:family="text">
      <style:text-properties style:font-name="標楷體" style:letter-kerning="true" style:font-name-asian="標楷體" style:font-name-complex="ZapfDingbats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fo:font-weight="bold" style:font-name-asian="Times New Roman" style:font-size-asian="10pt" style:font-weight-asian="bold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  <style:style style:name="T29" style:family="text">
      <style:text-properties style:font-size-complex="10pt"/>
    </style:style>
    <style:style style:name="T30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4">年度大專校院及高中職肢障學生學習輔具評估意願調查表</text:span></text:p>
      <text:p text:style-name="P14"><text:span text:style-name="T11">□ 高中職 <text:s/>□ 大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1">學生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就讀學校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科系/年級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出生日期</text:p>
          </table:table-cell>
          <table:table-cell table:style-name="表格1.B2" table:number-columns-spanned="2" office:value-type="string">
            <text:p text:style-name="P8"><text:span text:style-name="T5">年</text:span><text:span text:style-name="T24"> <text:s/></text:span><text:span text:style-name="T5">月</text:span><text:span text:style-name="T24"> <text:s/></text:span><text:span text:style-name="T5">日</text:span></text:p>
          </table:table-cell>
          <table:covered-table-cell/>
          <table:table-cell table:style-name="表格1.B2" table:number-columns-spanned="2" office:value-type="string">
            <text:p text:style-name="P15"><text:span text:style-name="T21">身分證字號</text:span></text:p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2" office:value-type="string">
            <text:p text:style-name="P16">性別</text:p>
          </table:table-cell>
          <table:covered-table-cell/>
          <table:table-cell table:style-name="表格1.K2" office:value-type="string">
            <text:p text:style-name="P15"><text:span text:style-name="T12">□</text:span><text:span text:style-name="T21">男</text:span><text:span text:style-name="T12">□</text:span><text:span text:style-name="T21">女</text:span></text:p>
          </table:table-cell>
        </table:table-row>
        <table:table-row table:style-name="表格1.3">
          <table:table-cell table:style-name="表格1.A2" office:value-type="string">
            <text:p text:style-name="P3">戶籍地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<text:span text:style-name="T21">個案聯絡電話</text:span></text:p>
          </table:table-cell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學校地址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老師聯絡電話</text:p>
          </table:table-cell>
          <table:covered-table-cell/>
          <table:table-cell table:style-name="表格1.K2" table:number-columns-spanned="2" office:value-type="string">
            <text:p text:style-name="P20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輔導老師</text:p>
            <text:p text:style-name="P6">姓名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2"><text:span text:style-name="T21">輔導老師所屬單位</text:span><text:span text:style-name="T26">如:資源教室</text:span></text:p>
          </table:table-cell>
          <table:covered-table-cell/>
          <table:table-cell table:style-name="表格1.E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21"><text:span text:style-name="T21">疾病診斷</text:span><text:span text:style-name="T26">（必填）</text:span></text:p>
            <text:p text:style-name="P21"><text:span text:style-name="T26">舉例：腦性麻痺、</text:span></text:p>
            <text:p text:style-name="P22"><text:span text:style-name="T24"><text:s text:c="3"/></text:span><text:span text:style-name="T5">肌肉萎縮症</text:span></text:p>
          </table:table-cell>
          <table:covered-table-cell/>
          <table:table-cell table:style-name="表格1.J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0"><text:span text:style-name="T17">1.以上資料僅供肢障學習輔具中心聯繫個案及寄送輔具用，同意接受評估者，各欄請務必詳細填寫，同一學校請提供單一連絡人(輔導老師)資料，以便輔具中心聯繫並提供後需服務，謝謝合作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2"><text:span text:style-name="T21">障礙類別：</text:span><text:span text:style-name="T12">□</text:span><text:span text:style-name="T12">（一）身心障礙手冊肢體障礙：</text:span><text:span text:style-name="T12">□</text:span><text:span text:style-name="T12">1.輕度 </text:span><text:span text:style-name="T12">□</text:span><text:span text:style-name="T12">2.中度 </text:span><text:span text:style-name="T12">□</text:span><text:span text:style-name="T12">3.重度</text:span><text:span text:style-name="T12"> □</text:span><text:span text:style-name="T12">4.極重度</text:span></text:p>
            <text:p text:style-name="P23"><text:span text:style-name="T12">□</text:span><text:span text:style-name="T12">（二）肢體障礙伴隨其他障礙：</text:span><text:span text:style-name="T12">□</text:span><text:span text:style-name="T12">1.視覺障礙 </text:span><text:span text:style-name="T12">□</text:span><text:span text:style-name="T12">2.聽覺障礙 </text:span><text:span text:style-name="T12"><text:line-break/>□</text:span><text:span text:style-name="T12">3.語言障礙 </text:span><text:span text:style-name="T12">□</text:span><text:span text:style-name="T12">4.智能障礙</text:span><text:span text:style-name="T12">□</text:span><text:span text:style-name="T12">5.呼吸問題 </text:span></text:p>
            <text:p text:style-name="P24"><text:span text:style-name="T12">□</text:span><text:span text:style-name="T12">6.其他（請說明）___________________</text:span></text:p>
            <text:p text:style-name="P25"><text:span text:style-name="T12">請簡述上述障礙造成學習上的之影響：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9">目前使用的輔具</text:p>
            <text:p text:style-name="P26"><text:span text:style-name="T15">□</text:span><text:span text:style-name="T15">書寫輔具，名稱﹍﹍﹍﹍﹍﹍</text:span><text:span text:style-name="T15"><text:line-break/>□</text:span><text:span text:style-name="T15">電腦輔具，種類﹍﹍﹍﹍﹍﹍﹍</text:span></text:p>
            <text:p text:style-name="P26"><text:span text:style-name="T15">□</text:span><text:span text:style-name="T15">行動輔具，種類﹍﹍﹍﹍﹍﹍﹍﹍</text:span></text:p>
            <text:p text:style-name="P26"><text:span text:style-name="T15">□</text:span><text:span text:style-name="T15">坐姿擺位輔具，種類﹍﹍﹍﹍﹍﹍﹍</text:span><text:span text:style-name="T15"><text:line-break/>□</text:span><text:span text:style-name="T15">其他學習相關輔具﹍﹍﹍﹍﹍﹍﹍</text:span></text:p>
            <text:p text:style-name="P28">使用上有無問題，如果有請簡述問題</text:p>
            <text:p text:style-name="P27">________________________________</text:p>
            <text:p text:style-name="P27">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21">　　　　</text:span><text:span text:style-name="T23"> <text:s text:c="3"/></text:span><text:span text:style-name="T22">希望申請的輔具</text:span></text:p>
            <text:p text:style-name="P30"><text:span text:style-name="T15">□</text:span><text:span text:style-name="T15">書寫輔具，如握筆器…。</text:span></text:p>
            <text:p text:style-name="P30"><text:span text:style-name="T15">□</text:span><text:span text:style-name="T15">電腦輔具，如軌跡球、嘴控滑鼠…。</text:span></text:p>
            <text:p text:style-name="P30"><text:span text:style-name="T15">□</text:span><text:span text:style-name="T15">行動輔具，如輪椅、電動輪椅…。</text:span></text:p>
            <text:p text:style-name="P31"><text:span text:style-name="T15">□</text:span><text:span text:style-name="T15">坐姿擺位輔具，如預防身體變形之輪椅背靠、預防褥瘡之減壓坐墊…。</text:span></text:p>
            <text:p text:style-name="P31"><text:span text:style-name="T15">□</text:span><text:span text:style-name="T15">其他學習相關輔具</text:span></text:p>
            <text:p text:style-name="P32">________________________________</text:p>
            <text:p text:style-name="P31"><text:span text:style-name="T15">________________________________</text:span></text:p>
            <text:p text:style-name="P33"><text:span text:style-name="T26">註：電腦輔具不包括電腦本身，只含特殊輔助輸入、輸出介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4">同意</text:p>
            <text:p text:style-name="P34">聲明</text:p>
          </table:table-cell>
          <table:table-cell table:style-name="表格1.B9" table:number-columns-spanned="10" office:value-type="string">
            <text:p text:style-name="P11"><text:span text:style-name="T8">□ </text:span><text:span text:style-name="T1">同意</text:span><text:span text:style-name="T7">接受輔具需求評估，想了解有何輔具可以幫助我。</text:span></text:p>
            <text:p text:style-name="P11"><text:span text:style-name="T8">□ </text:span><text:span text:style-name="T9">不同意接受輔具需求評估，原因：□目前這樣就好了，不要再做任何改變 <text:s text:c="5"/></text:span></text:p>
            <text:p text:style-name="P35"><text:span text:style-name="T8">□</text:span><text:span text:style-name="T9">其他：</text:span><text:span text:style-name="T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11" office:value-type="string">
            <text:p text:style-name="P37"><text:span text:style-name="T30">備註</text:span><text:span text:style-name="T30">：</text:span><text:span text:style-name="T30">回函請傳真</text:span><text:span text:style-name="T32"> </text:span><text:span text:style-name="T30">FAX: 04-</text:span><text:span text:style-name="T30">24710846</text:span><text:span text:style-name="T18">，傳真後請致電確認，</text:span></text:p>
            <text:p text:style-name="P37"><text:span text:style-name="T32"><text:s text:c="6"/></text:span><text:span text:style-name="T30">TEL: 04-</text:span><text:span text:style-name="T30">24739595</text:span><text:span text:style-name="T30"> </text:span><text:span text:style-name="T30">轉</text:span><text:span text:style-name="T32"> </text:span><text:span text:style-name="T30">21501或21502</text:span><text:span text:style-name="T30"> <text:s/></text:span><text:span text:style-name="T30">施啟明、林映華、林明潔。</text:span></text:p>
            <text:p text:style-name="P36"><text:span text:style-name="T17"><text:s text:c="7"/></text:span><text:span text:style-name="T19">大專校院及高中職肢障學生學習輔具資源網：</text:span><text:span text:style-name="T27"> </text:span><text:a xlink:type="simple" xlink:href="http://www.eduassistech.org/" text:style-name="Internet_20_link" text:visited-style-name="Visited_20_Internet_20_Link"><text:span text:style-name="Internet_20_link"><text:span text:style-name="T28">www.eduassistech.org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5">申請人簽名(必填)：</text:span><text:span text:style-name="T24"> <text:s text:c="2"/></text:span><text:span text:style-name="T5">　</text:span><text:span text:style-name="T24"> <text:s text:c="5"/></text:span><text:span text:style-name="T5">輔導老師簽名(必填)：</text:span><text:span text:style-name="T24"> </text:span><text:span text:style-name="T5">　　</text:span><text:span text:style-name="T24"> <text:s text:c="10"/></text:span><text:span text:style-name="T5">填寫時間：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318cm" fo:margin-bottom="1.75cm" fo:margin-left="2.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中區身心障礙輔具研發中心</dc:title>
    <meta:initial-creator>soar computer offices</meta:initial-creator>
    <meta:creation-date>2009-12-01T08:55:00</meta:creation-date>
    <dc:creator>User</dc:creator>
    <dc:date>2011-10-06T14:24:00</dc:date>
    <meta:print-date>2008-05-29T08:58:00</meta:print-date>
    <meta:editing-cycles>6</meta:editing-cycles>
    <meta:editing-duration>PT14M</meta:editing-duration>
    <meta:document-statistic meta:table-count="1" meta:image-count="0" meta:object-count="0" meta:page-count="1" meta:paragraph-count="51" meta:word-count="690" meta:character-count="1055" meta:non-whitespace-character-count="939"/>
    <meta:generator>LibreOffice/5.4.4.2$Windows_X86_64 LibreOffice_project/2524958677847fb3bb44820e40380acbe820f960</meta:generator>
  </office:meta>
</office:document-meta>
</file>