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0.47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78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 style:text-scale="150%"/>
    </style:style>
    <style:style style:name="P12" style:family="paragraph" style:parent-style-name="Standard">
      <style:paragraph-properties fo:margin-top="0.088cm" fo:margin-bottom="0cm" loext:contextual-spacing="false" fo:line-height="200%"/>
    </style:style>
    <style:style style:name="P13" style:family="paragraph" style:parent-style-name="Standard">
      <style:paragraph-properties fo:margin-left="0cm" fo:margin-right="0.504cm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font-size="14pt" style:font-name-asian="Times New Roman" style:font-size-asian="14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龍華科技大學</text:span><text:span text:style-name="T4"> </text:span><text:span text:style-name="T2">筆記抄寫服務評估指標</text:span></text:p>
      <text:p text:style-name="P2"><text:span text:style-name="T6">評</text:span><text:span text:style-name="T9"> </text:span><text:span text:style-name="T6">估</text:span><text:span text:style-name="T9"> </text:span><text:span text:style-name="T6">者：</text:span><text:span text:style-name="T5">______________ <text:s text:c="32"/></text:span><text:span text:style-name="T6">評估日期：</text:span><text:span text:style-name="T9"> <text:s text:c="3"/></text:span><text:span text:style-name="T6">／</text:span><text:span text:style-name="T9"> <text:s text:c="4"/></text:span><text:span text:style-name="T6">／</text:span><text:span text:style-name="T9"> <text:s/></text:span></text:p>
      <text:p text:style-name="P12"><text:span text:style-name="T6">科目名稱：</text:span><text:span text:style-name="T5">______________ <text:s text:c="5"/></text:span><text:span text:style-name="T6">抄</text:span><text:span text:style-name="T9"> </text:span><text:span text:style-name="T6">寫</text:span><text:span text:style-name="T9"> </text:span><text:span text:style-name="T6">員：</text:span><text:span text:style-name="T5">_______________ <text:s text:c="3"/></text:span><text:span text:style-name="T6">記錄方式：</text:span><text:span text:style-name="T5">□</text:span><text:span text:style-name="T6">手寫</text:span><text:span text:style-name="T9"> </text:span><text:span text:style-name="T5">□</text:span><text:span text:style-name="T6">電腦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"><text:span text:style-name="T6">標</text:span><text:span text:style-name="T9"> <text:s text:c="6"/></text:span><text:span text:style-name="T6">準</text:span></text:p>
          </table:table-cell>
          <table:table-cell table:style-name="表格1.B1" office:value-type="string">
            <text:p text:style-name="P5">無法評估</text:p>
          </table:table-cell>
          <table:table-cell table:style-name="表格1.B1" office:value-type="string">
            <text:p text:style-name="P5">良好</text:p>
          </table:table-cell>
          <table:table-cell table:style-name="表格1.B1" office:value-type="string">
            <text:p text:style-name="P5">需改進</text:p>
          </table:table-cell>
          <table:table-cell table:style-name="表格1.F1" office:value-type="string">
            <text:p text:style-name="P5">舉例說明</text:p>
          </table:table-cell>
        </table:table-row>
        <table:table-row table:style-name="表格1.2">
          <table:table-cell table:style-name="表格1.B1" table:number-rows-spanned="12" office:value-type="string">
            <text:p text:style-name="P5">工作態度、倫理</text:p>
          </table:table-cell>
          <table:table-cell table:style-name="表格1.B1" office:value-type="string">
            <text:p text:style-name="P9"><text:span text:style-name="T5">1.</text:span><text:span text:style-name="T6">能依上課時間前往，不遲到，不早退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><text:span text:style-name="T5">2.</text:span><text:span text:style-name="T6">不克前往能提早通知學生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ext:soft-page-break/>
        <table:table-row table:style-name="表格1.2">
          <table:covered-table-cell/>
          <table:table-cell table:style-name="表格1.B1" office:value-type="string">
            <text:p text:style-name="P9"><text:span text:style-name="T5">3.</text:span><text:span text:style-name="T6">能於課前主動詢問課程內容、進度或預習教科書、講義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><text:span text:style-name="T5">4.</text:span><text:span text:style-name="T6">抄寫筆記時能坐於同學的右或左側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><text:span text:style-name="T5">5.</text:span><text:span text:style-name="T6">課堂上能將完成之活頁筆記，隨時交付閱讀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ext:soft-page-break/>
        <table:table-row table:style-name="表格1.2">
          <table:covered-table-cell/>
          <table:table-cell table:style-name="表格1.B1" office:value-type="string">
            <text:p text:style-name="P9"><text:span text:style-name="T5">6.</text:span><text:span text:style-name="T6">能獨力記錄老師所述內容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><text:span text:style-name="T5">7.</text:span><text:span text:style-name="T6">課堂上能協助老師、同班同學與學生溝通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><text:span text:style-name="T5">8.</text:span><text:span text:style-name="T6">能正確無誤轉達課堂老師交付的事項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ext:soft-page-break/>
        <table:table-row table:style-name="表格1.2">
          <table:covered-table-cell/>
          <table:table-cell table:style-name="表格1.B1" office:value-type="string">
            <text:p text:style-name="P9"><text:span text:style-name="T5">9.</text:span><text:span text:style-name="T6">能協助參與小組討論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10"><text:span text:style-name="T5">10.</text:span><text:span text:style-name="T6">課後能在規定時間內將筆記交給學生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><text:span text:style-name="T5">11.</text:span><text:span text:style-name="T6">能協助提供課業支持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ext:soft-page-break/>
        <table:table-row table:style-name="表格1.2">
          <table:covered-table-cell/>
          <table:table-cell table:style-name="表格1.B1" office:value-type="string">
            <text:p text:style-name="P9"><text:span text:style-name="T5">12.</text:span><text:span text:style-name="T6">能與老師、同班同學及學生保持良好的互動關係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B1" table:number-rows-spanned="19" office:value-type="string">
            <text:p text:style-name="P5">筆記內容</text:p>
          </table:table-cell>
          <table:table-cell table:style-name="表格1.A1" office:value-type="string">
            <text:p text:style-name="Standard"><text:span text:style-name="T5">1.</text:span><text:span text:style-name="T6">每頁均標有筆記員姓名、科目名稱、日期、頁碼</text:span><text:span text:style-name="T9"> 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5">2.</text:span><text:span text:style-name="T6">用活頁紙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ext:soft-page-break/>
        <table:table-row table:style-name="表格1.2">
          <table:covered-table-cell/>
          <table:table-cell table:style-name="表格1.A1" office:value-type="string">
            <text:p text:style-name="Standard"><text:span text:style-name="T5">3.</text:span><text:span text:style-name="T6">以黑筆書寫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5">4.</text:span><text:span text:style-name="T6">筆跡清晰易懂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5">5.</text:span><text:span text:style-name="T6">不確定內容時會留白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ext:soft-page-break/>
        <table:table-row table:style-name="表格1.2">
          <table:covered-table-cell/>
          <table:table-cell table:style-name="表格1.A1" office:value-type="string">
            <text:p text:style-name="Standard"><text:span text:style-name="T5">6.</text:span><text:span text:style-name="T6">筆劃正確；英文拼字若不確定，會加註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5">7.</text:span><text:span text:style-name="T6">善用紙張空間－留白＆分段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5">8.</text:span><text:span text:style-name="T6">不偏不倚，不會寫出自己的意見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ext:soft-page-break/>
        <table:table-row table:style-name="表格1.2">
          <table:covered-table-cell/>
          <table:table-cell table:style-name="表格1.A1" office:value-type="string">
            <text:p text:style-name="Standard"><text:span text:style-name="T5">9.</text:span><text:span text:style-name="T6">能聽到重點並完整記錄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5">10.</text:span><text:span text:style-name="T6">將聽到的重點特別劃記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5">11.</text:span><text:span text:style-name="T6">專有名詞或較難懂的語彙會特別說明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ext:soft-page-break/>
        <table:table-row table:style-name="表格1.2">
          <table:covered-table-cell/>
          <table:table-cell table:style-name="表格1.A1" office:value-type="string">
            <text:p text:style-name="Standard"><text:span text:style-name="T5">12.</text:span><text:span text:style-name="T6">以完整語句呈現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5">13.</text:span><text:span text:style-name="T6">舉例說明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5">14.</text:span><text:span text:style-name="T6">善用圖表說明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ext:soft-page-break/>
        <table:table-row table:style-name="表格1.2">
          <table:covered-table-cell/>
          <table:table-cell table:style-name="表格1.A1" office:value-type="string">
            <text:p text:style-name="Standard"><text:span text:style-name="T5">15.</text:span><text:span text:style-name="T6">將訊息加以組織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5">16.</text:span><text:span text:style-name="T6">包含充分的訊息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5">17.</text:span><text:span text:style-name="T6">標示不同說話者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ext:soft-page-break/>
        <table:table-row table:style-name="表格1.2">
          <table:covered-table-cell/>
          <table:table-cell table:style-name="表格1.A1" office:value-type="string">
            <text:p text:style-name="Standard"><text:span text:style-name="T5">18.</text:span><text:span text:style-name="T6">會用縮寫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5">19.</text:span><text:span text:style-name="T6">課後會檢查，加註重點，組織整理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F14" table:number-columns-spanned="5" office:value-type="string">
            <text:p text:style-name="Standard"><text:span text:style-name="T5">20.</text:span><text:span text:style-name="T5">對於筆記的完整與效用之整體印象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F14" table:number-columns-spanned="5" office:value-type="string">
            <text:p text:style-name="Standard"><text:span text:style-name="T6">21.</text:span><text:span text:style-name="T6">需加以改善之處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5">龍華科技大學</text:span><text:span text:style-name="T9"> </text:span><text:span text:style-name="T5">諮商輔導</text:span><text:span text:style-name="T5">暨職涯發展中心</text:span><text:span text:style-name="T9"> </text:span><text:span text:style-name="T5">資源教室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筆記抄寫服務評估指標</dc:title>
    <meta:initial-creator>MainUser2</meta:initial-creator>
    <meta:creation-date>2007-11-08T16:45:00</meta:creation-date>
    <dc:creator>sandy</dc:creator>
    <dc:date>2011-09-30T14:43:00</dc:date>
    <meta:editing-cycles>4</meta:editing-cycles>
    <meta:editing-duration>PT2H7M</meta:editing-duration>
    <meta:document-statistic meta:table-count="1" meta:image-count="0" meta:object-count="0" meta:page-count="13" meta:paragraph-count="44" meta:word-count="520" meta:character-count="678" meta:non-whitespace-character-count="608"/>
    <meta:generator>LibreOffice/5.4.4.2$Windows_X86_64 LibreOffice_project/2524958677847fb3bb44820e40380acbe820f960</meta:generator>
  </office:meta>
</office:document-meta>
</file>