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top="0.125in" fo:margin-bottom="0.125in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22pt"/>
    </style:style>
    <style:style style:name="T17" style:parent-style-name="預設段落字型" style:family="text">
      <style:text-properties style:font-name-asian="標楷體" fo:font-size="20pt" style:font-size-asian="20pt" style:font-size-complex="22pt"/>
    </style:style>
    <style:style style:name="T18" style:parent-style-name="預設段落字型" style:family="text">
      <style:text-properties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2pt"/>
    </style:style>
    <style:style style:name="T20" style:parent-style-name="預設段落字型" style:family="text">
      <style:text-properties style:font-name-asian="標楷體" fo:font-size="20pt" style:font-size-asian="20pt" style:font-size-complex="22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6pt" style:font-size-asian="6pt" style:font-size-complex="6pt"/>
    </style:style>
    <style:style style:name="P24" style:parent-style-name="內文" style:family="paragraph">
      <style:paragraph-properties style:snap-to-layout-grid="false" fo:margin-left="-0.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2631in"/>
    </style:style>
    <style:style style:name="TableColumn42" style:family="table-column">
      <style:table-column-properties style:column-width="1.6062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3402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5791in"/>
    </style:style>
    <style:style style:name="TableColumn47" style:family="table-column">
      <style:table-column-properties style:column-width="1.6847in"/>
    </style:style>
    <style:style style:name="Table40" style:family="table">
      <style:table-properties style:width="7.2458in" fo:margin-left="0in" table:align="center"/>
    </style:style>
    <style:style style:name="TableRow48" style:family="table-row">
      <style:table-row-properties style:min-row-height="0.64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7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21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7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70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7736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 style:font-size-complex="6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298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margin-top="0.125in" style:line-height-at-least="0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margin-top="0.125in" style:line-height-at-least="0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top="0.125in" style:line-height-at-least="0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1.374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list-style-name="LFO1" style:family="paragraph">
      <style:paragraph-properties style:snap-to-layout-grid="false" fo:margin-top="0.125in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style:snap-to-layout-grid="false" fo:margin-top="0.125in" style:line-height-at-least="0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in" fo:margin-right="-0.1819in"/>
      <style:text-properties style:font-name="標楷體" style:font-name-asian="標楷體" fo:font-size="3pt" style:font-size-asian="3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龍華科技大學資源教室</text:p>
      <text:p text:style-name="P13"><draw:frame draw:z-index="251657728" draw:id="id0" draw:style-name="a0" draw:name="文字方塊 2" text:anchor-type="paragraph" svg:x="4.94306in" svg:y="0.44861in" svg:width="2.2875in" svg:height="0.51389in" style:rel-width="scale" style:rel-height="scale"><draw:text-box><text:p text:style-name="P14">□檢附本學期課表</text:p></draw:text-box><svg:title/><svg:desc/></draw:frame><text:span text:style-name="T15"><text:s text:c="5"/></text:span><text:span text:style-name="T16">學年度</text:span><text:span text:style-name="T17">第</text:span><text:span text:style-name="T18"><text:s text:c="3"/></text:span><text:span text:style-name="T19">學期</text:span><text:span text:style-name="T20"><text:s text:c="3"/></text:span><text:span text:style-name="T21">助理人員</text:span><text:span text:style-name="T22">申請單</text:span></text:p>
      <text:p text:style-name="P23"/>
      <text:p text:style-name="P24"><text:span text:style-name="T25"><text:s text:c="2"/></text:span><text:span text:style-name="T26">申請</text:span><text:span text:style-name="T27">日期：</text:span><text:span text:style-name="T28">　</text:span><text:span text:style-name="T29"><text:s text:c="3"/></text:span><text:span text:style-name="T30"><text:s/></text:span><text:span text:style-name="T31">年</text:span><text:span text:style-name="T32">　</text:span><text:span text:style-name="T33"><text:s/></text:span><text:span text:style-name="T34"><text:s/></text:span><text:span text:style-name="T35">月</text:span><text:span text:style-name="T36">　</text:span><text:span text:style-name="T37"><text:s/></text:span><text:span text:style-name="T38"><text:s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　　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□男 <text:s/>□女</text:p>
          </table:table-cell>
          <table:covered-table-cell/>
          <table:table-cell table:style-name="TableCell57">
            <text:p text:style-name="P58">生日</text:p>
          </table:table-cell>
          <table:table-cell table:style-name="TableCell59">
            <text:p text:style-name="P60">　年　<text:s/>月　<text:s/>日<text:s/></text:p>
          </table:table-cell>
        </table:table-row>
        <table:table-row table:style-name="TableRow61">
          <table:table-cell table:style-name="TableCell62">
            <text:p text:style-name="P63">班　　級</text:p>
          </table:table-cell>
          <table:table-cell table:style-name="TableCell64" table:number-columns-spanned="4">
            <text:p text:style-name="P65">□日間部<text:s/>□進修部<text:s/>□在職專班</text:p>
            <text:p text:style-name="P66"><text:span text:style-name="T67">□</text:span><text:span text:style-name="T68">四技 <text:s text:c="2"/></text:span><text:span text:style-name="T69">□</text:span><text:span text:style-name="T70">二技 <text:s/></text:span><text:span text:style-name="T71"><text:s/>　 <text:s text:c="2"/></text:span><text:span text:style-name="T72">系</text:span><text:span text:style-name="T73"><text:s text:c="4"/></text:span><text:span text:style-name="T74">年</text:span><text:span text:style-name="T75"><text:s text:c="2"/></text:span><text:span text:style-name="T76"><text:s/></text:span><text:span text:style-name="T77">班</text:span></text:p>
          </table:table-cell>
          <table:covered-table-cell/>
          <table:covered-table-cell/>
          <table:covered-table-cell/>
          <table:table-cell table:style-name="TableCell78">
            <text:p text:style-name="P79">學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障別</text:span><text:span text:style-name="T86">/</text:span><text:span text:style-name="T87">程度</text:span></text:p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>LINE ID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E-mail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地址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電話</text:p>
          </table:table-cell>
          <table:table-cell table:style-name="TableCell108" table:number-columns-spanned="2">
            <text:p text:style-name="P109">住家：</text:p>
            <text:p text:style-name="P110">手機：</text:p>
            <text:p text:style-name="P111">其他：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申請項目</text:p>
          </table:table-cell>
          <table:table-cell table:style-name="TableCell115" table:number-columns-spanned="6">
            <text:p text:style-name="P116">申請原因說明：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<text:span text:style-name="T123">課業服務</text:span><text:span text:style-name="T124">：</text:span></text:p>
            <text:p text:style-name="P125">□筆記抄寫<text:s/>□電腦打字<text:s/>□課堂學習<text:s/>□伴讀<text:s/></text:p>
            <text:p text:style-name="P126"><text:span text:style-name="T127">□</text:span><text:span text:style-name="T128">課後協助(提醒、資料蒐集)<text:s/></text:span><text:span text:style-name="T129">□</text:span><text:span text:style-name="T130">其他＿＿＿＿＿＿</text:span><text:span text:style-name="T131"><text:s text:c="2"/></text:span></text:p>
            <text:p text:style-name="P132"/>
            <text:p text:style-name="P133"><text:span text:style-name="T134">生活服務</text:span><text:span text:style-name="T135">：</text:span></text:p>
            <text:p text:style-name="P136">□代買餐點<text:s/>□關懷陪伴<text:s/>□行動協助□陪同就醫、復健</text:p>
            <text:p text:style-name="P137"><text:span text:style-name="T138">□</text:span><text:span text:style-name="T139">其他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助理人員</text:p>
            <text:p text:style-name="P143"><text:span text:style-name="T144">□自己主動邀請：</text:span><text:span text:style-name="T145">助理人員</text:span><text:span text:style-name="T146">　</text:span><text:span text:style-name="T147">　　</text:span><text:span text:style-name="T148">　　　　　</text:span><text:span text:style-name="T149">聯絡方式</text:span><text:span text:style-name="T150">　　　　　　</text:span><text:span text:style-name="T151">　　</text:span></text:p>
            <text:p text:style-name="P152"><text:span text:style-name="T153">□</text:span><text:span text:style-name="T154">老</text:span><text:span text:style-name="T155">師協助邀請：</text:span><text:span text:style-name="T156">助理人員</text:span><text:span text:style-name="T157">　　　</text:span><text:span text:style-name="T158">　　</text:span><text:span text:style-name="T159">　　　</text:span><text:span text:style-name="T160">聯絡方式</text:span><text:span text:style-name="T161">　　　　　　</text:span><text:span text:style-name="T162">　　</text:span></text:p>
            <text:p text:style-name="P163"><text:span text:style-name="T164">□資源教室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資源教室評估</text:p>
            <text:list text:style-name="LFO1" text:continue-numbering="true">
              <text:list-item>
                <text:p text:style-name="P168"><text:span text:style-name="T169">通過</text:span><text:span text:style-name="T170">：核准時數</text:span><text:span text:style-name="T171">，</text:span><text:span text:style-name="T172"><text:s/></text:span><text:span text:style-name="T173">自</text:span><text:span text:style-name="T174"><text:s text:c="4"/></text:span><text:span text:style-name="T175">年___月____日至____月_____日</text:span><text:span text:style-name="T176">/</text:span><text:span text:style-name="T177">共計</text:span><text:span text:style-name="T178"><text:s text:c="7"/></text:span><text:span text:style-name="T179">小時</text:span><text:span text:style-name="T180">。</text:span></text:p>
              </text:list-item>
              <text:list-item>
                <text:p text:style-name="P181"><text:span text:style-name="T182">不通過，原因</text:span><text:span text:style-name="T183">　　　　　　　　　　　　　　</text:span><text:span text:style-name="T184">　　　　</text:span><text:span text:style-name="T185">　　　　　　　</text:span></text:p>
              </text:list-item>
            </text:list>
            <text:p text:style-name="P186">簽章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118in"/>
      </style:footer-style>
    </style:page-layout>
    <style:style style:name="P2" style:parent-style-name="內文" style:family="paragraph">
      <style:paragraph-properties style:snap-to-layout-grid="false" fo:text-align="center" fo:margin-right="0.0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master-styles>
    <style:master-page style:name="MP0" style:page-layout-name="PL0">
      <style:footer>
        <text:p text:style-name="P2"><text:span text:style-name="T3">龍華科技大學 諮商輔導</text:span><text:span text:style-name="T4">暨職涯發展中心</text:span><text:span text:style-name="T5"><text:s/></text:span><text:span text:style-name="T6"><text:s/></text:span><text:span text:style-name="T7">資源教室</text:span><text:span text:style-name="T8"><text:s/></text:span><text:span text:style-name="T9">10</text:span><text:span text:style-name="T10">7.0</text:span><text:span text:style-name="T11">2<text:s/></text:span><text:span text:style-name="T12">製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</dc:title>
    <dc:subject/>
    <meta:initial-creator>龍華科技大學</meta:initial-creator>
    <dc:creator>3357</dc:creator>
    <meta:creation-date>2020-05-19T07:08:00Z</meta:creation-date>
    <dc:date>2020-05-19T07:08:00Z</dc:date>
    <meta:print-date>2008-12-23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