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08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0.8951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1.5743in"/>
    </style:style>
    <style:style style:name="Table2" style:family="table">
      <style:table-properties style:width="7.3597in" fo:margin-left="0in" table:align="left"/>
    </style:style>
    <style:style style:name="TableRow10" style:family="table-row">
      <style:table-row-properties style:min-row-height="0.3729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3979in"/>
    </style:style>
    <style:style style:name="TableCell6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79in"/>
    </style:style>
    <style:style style:name="TableCell8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652in"/>
    </style:style>
    <style:style style:name="TableCell108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7F7F7F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16" style:family="table-row">
      <style:table-row-properties style:min-row-height="0.4236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312in"/>
    </style:style>
    <style:style style:name="TableCell135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0.8506in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list-style-name="LFO2" style:family="paragraph">
      <style:paragraph-properties fo:line-height="0.3611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611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bottom="0.125in" fo:line-height="0.3611in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326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763in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1.1458in"/>
    </style:style>
    <style:style style:name="TableCell19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內文" style:list-style-name="LFO1" style:family="paragraph">
      <style:paragraph-properties style:snap-to-layout-grid="false" fo:margin-top="0.125in" style:line-height-at-least="0.1666in" fo:margin-right="0.301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margin-top="0.125in" style:line-height-at-least="0.1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" style:family="paragraph">
      <style:paragraph-properties style:snap-to-layout-grid="false" fo:margin-top="0.125in" fo:margin-bottom="0.125in" style:line-height-at-least="0.1666in" fo:margin-left="0.5826in" fo:text-indent="-0.2479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2.3493in"/>
    </style:style>
    <style:style style:name="TableCell23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top="0.125in" style:line-height-at-least="0.1666in" fo:text-indent="0.3694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25in" style:line-height-at-least="0.1666in" fo:text-indent="0.3694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Times New Roman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Times New Roman" fo:color="#000000" style:letter-kerning="false" fo:font-size="13pt" style:font-size-asian="13pt" style:font-size-complex="13pt"/>
    </style:style>
    <style:style style:name="P248" style:parent-style-name="內文" style:family="paragraph">
      <style:paragraph-properties style:snap-to-layout-grid="false" fo:margin-top="0.125in" style:line-height-at-least="0.1666in" fo:text-indent="0.369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Times New Roman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Times New Roman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Times New Roman" fo:color="#000000" style:letter-kerning="false" fo:font-size="13pt" style:font-size-asian="13pt" style:font-size-complex="13pt"/>
    </style:style>
    <style:style style:name="P260" style:parent-style-name="內文" style:family="paragraph">
      <style:paragraph-properties style:snap-to-layout-grid="false" fo:margin-top="0.125in" style:line-height-at-least="0.1666in" fo:text-indent="0.3694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5in" style:line-height-at-least="0.1666in" fo:text-indent="0.3694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25in" style:line-height-at-least="0.166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龍華科技大學特殊教育學生課業輔導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系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可接受課輔之時段</text:p>
          </table:table-cell>
          <table:covered-table-cell/>
        </table:table-row>
        <table:table-row table:style-name="TableRow21">
          <table:table-cell table:style-name="TableCell22">
            <text:p text:style-name="P23">特教類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2">
            <text:p text:style-name="P31">週一</text:p>
          </table:table-cell>
          <table:table-cell table:style-name="TableCell32" table:number-rows-spanned="2">
            <text:p text:style-name="內文"><text:span text:style-name="T33">上午：</text:span><text:span text:style-name="T34"><text:s/></text:span><text:span text:style-name="T35">例</text:span><text:span text:style-name="T36">：</text:span><text:span text:style-name="T37">10:00~12:00</text:span><text:span text:style-name="T38"><text:s text:c="2"/></text:span></text:p>
            <text:p text:style-name="內文"><text:span text:style-name="T39">下午：</text:span><text:span text:style-name="T40"><text:s text:c="6"/></text:span><text:span text:style-name="T41"><text:s text:c="2"/></text:span><text:span text:style-name="T42"><text:s text:c="4"/></text:span></text:p>
            <text:p text:style-name="內文"><text:span text:style-name="T43">晚上：</text:span><text:span text:style-name="T44"><text:s text:c="6"/></text:span><text:span text:style-name="T45"><text:s text:c="2"/></text:span><text:span text:style-name="T46"><text:s text:c="4"/></text:span></text:p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候選</text:p>
            <text:p text:style-name="P54">課輔老師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申請科目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週二</text:p>
          </table:table-cell>
          <table:table-cell table:style-name="TableCell74">
            <text:p text:style-name="內文"><text:span text:style-name="T75">上午：</text:span><text:span text:style-name="T76"><text:s text:c="6"/></text:span><text:span text:style-name="T77"><text:s text:c="2"/></text:span><text:span text:style-name="T78"><text:s text:c="4"/></text:span></text:p>
            <text:p text:style-name="內文"><text:span text:style-name="T79">下午：</text:span><text:span text:style-name="T80"><text:s text:c="6"/></text:span><text:span text:style-name="T81"><text:s text:c="2"/></text:span><text:span text:style-name="T82"><text:s text:c="4"/></text:span></text:p>
            <text:p text:style-name="內文"><text:span text:style-name="T83">晚上：</text:span><text:span text:style-name="T84"><text:s text:c="6"/></text:span><text:span text:style-name="T85"><text:s text:c="2"/></text:span><text:span text:style-name="T86"><text:s text:c="4"/></text:span>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rows-spanned="2">
            <text:p text:style-name="P93">週三</text:p>
          </table:table-cell>
          <table:table-cell table:style-name="TableCell94" table:number-rows-spanned="2">
            <text:p text:style-name="內文"><text:span text:style-name="T95">上午：</text:span><text:span text:style-name="T96"><text:s text:c="6"/></text:span><text:span text:style-name="T97"><text:s text:c="2"/></text:span><text:span text:style-name="T98"><text:s text:c="4"/></text:span></text:p>
            <text:p text:style-name="內文"><text:span text:style-name="T99">下午：</text:span><text:span text:style-name="T100"><text:s text:c="6"/></text:span><text:span text:style-name="T101"><text:s text:c="2"/></text:span><text:span text:style-name="T102"><text:s text:c="4"/></text:span></text:p>
            <text:p text:style-name="內文"><text:span text:style-name="T103">晚上：</text:span><text:span text:style-name="T104"><text:s text:c="6"/></text:span><text:span text:style-name="T105"><text:s text:c="2"/></text:span><text:span text:style-name="T106"><text:s text:c="4"/></text:span></text:p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申請原因</text:span></text:p>
          </table:table-cell>
          <table:table-cell table:style-name="TableCell111" table:number-columns-spanned="4" table:number-rows-spanned="2">
            <text:p text:style-name="P112">請具體說明課業上之困難。</text:p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rows-spanned="2">
            <text:p text:style-name="P120">週四</text:p>
          </table:table-cell>
          <table:table-cell table:style-name="TableCell121" table:number-rows-spanned="2">
            <text:p text:style-name="內文"><text:span text:style-name="T122">上午：</text:span><text:span text:style-name="T123"><text:s text:c="6"/></text:span><text:span text:style-name="T124"><text:s text:c="2"/></text:span><text:span text:style-name="T125"><text:s text:c="4"/></text:span></text:p>
            <text:p text:style-name="內文"><text:span text:style-name="T126">下午：</text:span><text:span text:style-name="T127"><text:s text:c="6"/></text:span><text:span text:style-name="T128"><text:s text:c="2"/></text:span><text:span text:style-name="T129"><text:s text:c="4"/></text:span></text:p>
            <text:p text:style-name="內文"><text:span text:style-name="T130">晚上：</text:span><text:span text:style-name="T131"><text:s text:c="6"/></text:span><text:span text:style-name="T132"><text:s text:c="2"/></text:span><text:span text:style-name="T133"><text:s text:c="4"/></text:span>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此欄由</text:span><text:span text:style-name="T138">審查單位</text:span><text:span text:style-name="T139">填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審核結果</text:p>
          </table:table-cell>
          <table:table-cell table:style-name="TableCell145" table:number-columns-spanned="4" table:number-rows-spanned="2">
            <text:list text:style-name="LFO2" text:continue-numbering="true">
              <text:list-item>
                <text:p text:style-name="P146">通過</text:p>
              </text:list-item>
              <text:list-item>
                <text:p text:style-name="P147">不通過</text:p>
              </text:list-item>
            </text:list>
            <text:p text:style-name="P148"><text:span text:style-name="T149"><text:s text:c="3"/>原因：</text:span><text:span text:style-name="T150"><text:s text:c="6"/></text:span><text:span text:style-name="T151"><text:s text:c="2"/></text:span><text:span text:style-name="T152"><text:s text:c="10"/></text:span><text:span text:style-name="T153"><text:s text:c="2"/></text:span><text:span text:style-name="T154"><text:s text:c="9"/></text:span><text:span text:style-name="T155"><text:s text:c="2"/></text:span><text:span text:style-name="T156"><text:s text:c="3"/></text:span></text:p>
            <text:p text:style-name="P157"><text:span text:style-name="T158">輔導員：</text:span></text:p>
            <text:p text:style-name="內文"><text:span text:style-name="T159">主管：</text:span></text:p>
          </table:table-cell>
          <table:covered-table-cell/>
          <table:covered-table-cell/>
          <table:covered-table-cell/>
          <table:table-cell table:style-name="TableCell160">
            <text:p text:style-name="P161">週五</text:p>
          </table:table-cell>
          <table:table-cell table:style-name="TableCell162">
            <text:p text:style-name="內文"><text:span text:style-name="T163">上午：</text:span><text:span text:style-name="T164"><text:s text:c="6"/></text:span><text:span text:style-name="T165"><text:s text:c="2"/></text:span><text:span text:style-name="T166"><text:s text:c="4"/></text:span></text:p>
            <text:p text:style-name="內文"><text:span text:style-name="T167">下午：</text:span><text:span text:style-name="T168"><text:s text:c="6"/></text:span><text:span text:style-name="T169"><text:s text:c="2"/></text:span><text:span text:style-name="T170"><text:s text:c="4"/></text:span></text:p>
            <text:p text:style-name="內文"><text:span text:style-name="T171">晚上：</text:span><text:span text:style-name="T172"><text:s text:c="7"/></text:span><text:span text:style-name="T173"><text:s text:c="2"/></text:span><text:span text:style-name="T174"><text:s text:c="3"/>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>
            <text:p text:style-name="P179">周末</text:p>
            <text:p text:style-name="P180">(六/日)</text:p>
          </table:table-cell>
          <table:table-cell table:style-name="TableCell181">
            <text:p text:style-name="內文"><text:span text:style-name="T182">上午：</text:span><text:span text:style-name="T183"><text:s text:c="6"/></text:span><text:span text:style-name="T184"><text:s text:c="2"/></text:span><text:span text:style-name="T185"><text:s text:c="4"/></text:span></text:p>
            <text:p text:style-name="內文"><text:span text:style-name="T186">下午：</text:span><text:span text:style-name="T187"><text:s text:c="6"/></text:span><text:span text:style-name="T188"><text:s text:c="2"/></text:span><text:span text:style-name="T189"><text:s text:c="4"/></text:span></text:p>
            <text:p text:style-name="內文"><text:span text:style-name="T190">晚上：</text:span><text:span text:style-name="T191"><text:s text:c="7"/></text:span><text:span text:style-name="T192"><text:s text:c="2"/></text:span><text:span text:style-name="T193"><text:s text:c="3"/></text:span></text:p>
          </table:table-cell>
        </table:table-row>
        <table:table-row table:style-name="TableRow194">
          <table:table-cell table:style-name="TableCell195" table:number-columns-spanned="7">
            <text:p text:style-name="P196">以下為課輔老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1" text:continue-numbering="true">
              <text:list-item>
                <text:p text:style-name="P199"><text:span text:style-name="T200">同意</text:span><text:span text:style-name="T201">擔任課業加強</text:span><text:span text:style-name="T202">課輔</text:span><text:span text:style-name="T203">老師</text:span><text:span text:style-name="T204">，並</text:span><text:span text:style-name="T205">已確實閱讀過「</text:span><text:span text:style-name="T206">特殊教育學生</text:span><text:span text:style-name="T207">課業輔導申請說明」</text:span><text:span text:style-name="T208">，</text:span><text:span text:style-name="T209">同意遵守相關規定</text:span><text:span text:style-name="T210">，並填寫下表資料以供核銷使用</text:span><text:span text:style-name="T211">。</text:span></text:p>
              </text:list-item>
              <text:list-item>
                <text:p text:style-name="P212"><text:span text:style-name="T213">不同意，理由：</text:span><text:span text:style-name="T214"><text:s text:c="6"/></text:span><text:span text:style-name="T215"><text:s text:c="2"/></text:span><text:span text:style-name="T216"><text:s text:c="10"/></text:span><text:span text:style-name="T217"><text:s text:c="2"/></text:span><text:span text:style-name="T218"><text:s text:c="9"/></text:span><text:span text:style-name="T219"><text:s text:c="2"/></text:span><text:span text:style-name="T220"><text:s text:c="9"/></text:span><text:span text:style-name="T221"><text:s text:c="2"/></text:span><text:span text:style-name="T222"><text:s text:c="10"/></text:span><text:span text:style-name="T223"><text:s text:c="2"/></text:span><text:span text:style-name="T224"><text:s text:c="3"/></text:span><text:span text:style-name="T225"><text:s/></text:span></text:p>
              </text:list-item>
              <text:list-item>
                <text:p text:style-name="P226"><text:span text:style-name="T227">與學生時間較難配合，故推薦</text:span><text:span text:style-name="T228"><text:s text:c="11"/></text:span><text:span text:style-name="T229">教授/同學，聯繫方式請填寫於下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老師</text:span><text:span text:style-name="T234">姓名：</text:span><text:span text:style-name="T235"><text:s text:c="14"/></text:span><text:span text:style-name="T236"><text:s text:c="15"/>授課教師級等及鐘點費：</text:span></text:p>
            <text:p text:style-name="P237"><text:span text:style-name="T238">職員編號：</text:span><text:span text:style-name="T239"><text:s text:c="14"/></text:span><text:span text:style-name="T240"><text:s text:c="15"/></text:span><text:span text:style-name="T241">□教授</text:span><text:span text:style-name="T242">﹩</text:span><text:span text:style-name="T243">925</text:span><text:span text:style-name="T244"><text:s text:c="6"/></text:span><text:span text:style-name="T245">□副教授</text:span><text:span text:style-name="T246">﹩</text:span><text:span text:style-name="T247">795</text:span></text:p>
            <text:p text:style-name="P248"><text:span text:style-name="T249">分機：</text:span><text:span text:style-name="T250"><text:s text:c="19"/></text:span><text:span text:style-name="T251"><text:s text:c="12"/></text:span><text:span text:style-name="T252"><text:s text:c="3"/></text:span><text:span text:style-name="T253">□助理教授</text:span><text:span text:style-name="T254">﹩</text:span><text:span text:style-name="T255">735<text:s/></text:span><text:span text:style-name="T256"><text:s/></text:span><text:span text:style-name="T257">□講師</text:span><text:span text:style-name="T258">﹩</text:span><text:span text:style-name="T259">670</text:span></text:p>
            <text:p text:style-name="P260"><text:span text:style-name="T261">手機：</text:span><text:span text:style-name="T262"><text:s text:c="19"/></text:span><text:span text:style-name="T263"><text:s/></text:span><text:span text:style-name="T264"><text:s text:c="14"/></text:span><text:span text:style-name="T265">□</text:span><text:span text:style-name="T266">研究生、同學$(</text:span><text:span text:style-name="T267">最低基本工資</text:span><text:span text:style-name="T268">之</text:span><text:span text:style-name="T269">1.2倍</text:span><text:span text:style-name="T270">)</text:span></text:p>
            <text:p text:style-name="P271"><text:span text:style-name="T272">E-mail</text:span><text:span text:style-name="T273">：</text:span><text:span text:style-name="T274"><text:s text:c="27"/></text:span><text:span text:style-name="T275"><text:s/></text:span></text:p>
            <text:p text:style-name="P276"><text:span text:style-name="T277"><text:s text:c="45"/>課輔老師簽章：</text:span><text:span text:style-name="T27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收件受理日期(<text:s text:c="5"/>/ <text:s text:c="4"/>/ <text:s text:c="4"/>)</text:p>
      <text:p text:style-name="內文"><text:span text:style-name="T280">*</text:span><text:span text:style-name="T281">另附出缺席紀錄及當學期課表</text:span><text:span text:style-name="T282">或相關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3357</dc:creator>
    <meta:creation-date>2020-05-19T06:52:00Z</meta:creation-date>
    <dc:date>2020-05-19T06:52:00Z</dc:date>
    <meta:print-date>2018-07-16T02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