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1.6743in"/>
    </style:style>
    <style:style style:name="TableColumn13" style:family="table-column">
      <style:table-column-properties style:column-width="1.675in"/>
    </style:style>
    <style:style style:name="Table7" style:family="table">
      <style:table-properties style:width="6.6979in" fo:margin-left="0.4118in" table:align="left"/>
    </style:style>
    <style:style style:name="TableRow14" style:family="table-row">
      <style:table-row-properties style:min-row-height="0.4805in"/>
    </style:style>
    <style:style style:name="TableCell15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555in" fo:keep-together="always"/>
    </style:style>
    <style:style style:name="TableCell1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right="-0.0618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FFFFFF" fo:border-bottom="0.0069in solid #FFFFFF" fo:border-right="0.0833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0486in" fo:keep-together="always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FFFFFF" fo:border-left="0.0069in solid #FFFFFF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041in" fo:keep-together="always"/>
    </style:style>
    <style:style style:name="TableCell2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833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131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6041in" fo:keep-together="alway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dashed #000000" fo:border-left="0.0208in double #000000" style:border-line-width-left="0.0069in 0.0069in 0.0069in" fo:border-bottom="0.0069in dashed #000000" fo:border-right="0.0833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131in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6041in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131in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7916in" fo:keep-together="always"/>
    </style:style>
    <style:style style:name="TableCell4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833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131in" fo:line-height="150%" fo:text-indent="0.1111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7916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131in" fo:line-height="150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2.0895in"/>
    </style:style>
    <style:style style:name="TableCell7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style:line-height-at-least="0in" fo:text-indent="0.3125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justify" style:line-height-at-least="0in" fo:margin-left="0.5208in" fo:text-indent="-0.52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1229in" fo:keep-together="always"/>
    </style:style>
    <style:style style:name="TableCell94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size-complex="8pt"/>
    </style:style>
    <style:style style:name="T105" style:parent-style-name="預設段落字型" style:family="text">
      <style:text-properties style:font-name="標楷體" style:font-name-asian="標楷體" style:font-size-complex="8pt"/>
    </style:style>
    <style:style style:name="T106" style:parent-style-name="預設段落字型" style:family="text">
      <style:text-properties style:font-name="標楷體" style:font-name-asian="標楷體" style:font-size-complex="8pt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 fo:text-indent="3.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scale="9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0in" svg:width="3.37431in" svg:height="0.56528in" style:rel-width="scale" style:rel-height="scale"><draw:text-box><text:p text:style-name="P3">(申請人需繳交照片乙張)</text:p></draw:text-box><svg:title/><svg:desc/></draw:frame></text:span></text:p>
      <text:p text:style-name="P4"/>
      <text:p text:style-name="P5">龍<text:s/>華<text:s/>科<text:s/>技<text:s/>大<text:s/>學</text:p>
      <text:p text:style-name="P6">無障礙汽(機)車停車證申請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班別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 table:number-rows-spanned="2">
            <text:p text:style-name="P19">申請人: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table-cell table:style-name="TableCell24" table:number-columns-spanned="3">
            <text:p text:style-name="P25">申請日期:中華民國___年___月___日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申請</text:p>
            <text:p text:style-name="P29"/>
            <text:p text:style-name="P30"><text:span text:style-name="T31">類別</text:span></text:p>
          </table:table-cell>
          <table:table-cell table:style-name="TableCell32" table:number-columns-spanned="5">
            <text:p text:style-name="P33">手機號碼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<text:span text:style-name="T38">申請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<text:span text:style-name="T43">學號：</text:span><text:span text:style-name="T44"><text:s text:c="15"/></text:span><text:span text:style-name="T45">班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/>
            <text:p text:style-name="P49">車</text:p>
            <text:p text:style-name="P50"/>
            <text:p text:style-name="P51"><text:span text:style-name="T52">號</text:span></text:p>
          </table:table-cell>
          <table:table-cell table:style-name="TableCell53" table:number-columns-spanned="5">
            <text:p text:style-name="P54"><text:span text:style-name="T55">□</text:span><text:span text:style-name="T56">汽車車號</text:span><text:span text:style-name="T57">_________</text:span><text:span text:style-name="T58">顏色</text:span><text:span text:style-name="T59">_____</text:span><text:span text:style-name="T60">行照所有權人</text:span><text:span text:style-name="T61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<text:span text:style-name="T66">□</text:span><text:span text:style-name="T67">機車車號</text:span><text:span text:style-name="T68">_________</text:span><text:span text:style-name="T69">顏色</text:span><text:span text:style-name="T70">_____</text:span><text:span text:style-name="T71">行照所有權人</text:span><text:span text:style-name="T72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註:1.申請人需在背面黏貼汽（機）車行車執照及殘障手冊影本。</text:p>
            <text:p text:style-name="P76"><text:s text:c="3"/>2.停車證於駛入校門時請放置於左前方（靠警衛室）。</text:p>
            <text:p text:style-name="P77"><text:s text:c="3"/>3.需要更換汽（機）車車證者，請重新填寫申請單送至事務組辦理。</text:p>
            <text:p text:style-name="P78">4.學校汽（機）車車位有限，停車證申請各以一張為原則。</text:p>
            <text:p text:style-name="P79"><text:span text:style-name="T80"><text:s text:c="3"/>5.</text:span><text:span text:style-name="T81">若有問題請至事務組或電洽分機</text:span><text:span text:style-name="T82">3604</text:span><text:span text:style-name="T83">協助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單位主管</text:p>
          </table:table-cell>
          <table:covered-table-cell/>
          <table:table-cell table:style-name="TableCell87" table:number-columns-spanned="2">
            <text:p text:style-name="P88">事務組承辦人</text:p>
          </table:table-cell>
          <table:covered-table-cell/>
          <table:table-cell table:style-name="TableCell89">
            <text:p text:style-name="P90">事務組組長</text:p>
          </table:table-cell>
          <table:table-cell table:style-name="TableCell91">
            <text:p text:style-name="P92">總務長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98"/></text:span><text:span text:style-name="T104"><text:s/></text:span><text:span text:style-name="T105">頁次</text:span><text:span text:style-name="T106">: <text:s/>/ <text:s/></text:span></text:p>
      <text:p text:style-name="P107"><text:s text:c="35"/></text:p>
      <text:p text:style-name="P108"><text:span text:style-name="T109">95/12/07 <text:s text:c="25"/>-ZD</text:span><text:span text:style-name="T110">1010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 華 科 技 大 學</dc:title>
    <dc:description/>
    <dc:subject/>
    <meta:initial-creator>polatr</meta:initial-creator>
    <dc:creator>3357</dc:creator>
    <meta:creation-date>2020-05-19T07:11:00Z</meta:creation-date>
    <dc:date>2020-05-19T07:13:00Z</dc:date>
    <meta:print-date>2006-12-07T08:3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