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18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1.8048in"/>
    </style:style>
    <style:style style:name="Table2" style:family="table">
      <style:table-properties style:width="7.2847in" fo:margin-left="0.075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922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2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01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2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18pt"/>
    </style:style>
    <style:style style:name="TableColumn67" style:family="table-column">
      <style:table-column-properties style:column-width="0.9611in"/>
    </style:style>
    <style:style style:name="TableColumn68" style:family="table-column">
      <style:table-column-properties style:column-width="0.8652in"/>
    </style:style>
    <style:style style:name="TableColumn69" style:family="table-column">
      <style:table-column-properties style:column-width="1.8263in"/>
    </style:style>
    <style:style style:name="TableColumn70" style:family="table-column">
      <style:table-column-properties style:column-width="1.827in"/>
    </style:style>
    <style:style style:name="TableColumn71" style:family="table-column">
      <style:table-column-properties style:column-width="1.8048in"/>
    </style:style>
    <style:style style:name="Table66" style:family="table">
      <style:table-properties style:width="7.2847in" fo:margin-left="0.075in" table:align="lef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92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522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1.01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text:display="none" fo:font-size="8pt" style:font-size-asian="8pt" style:font-size-complex="8pt"/>
    </style:style>
  </office:automatic-styles>
  <office:body>
    <office:text text:use-soft-page-breaks="true">
      <text:p text:style-name="P1">龍華科技大學校園門禁暨電梯開通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起迄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單位（年級）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服務證號（學號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分機（手機）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申請單位主管（主任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申請場地</text:p>
            <text:p text:style-name="P38"><text:s text:c="14"/>□<text:s/>法民大樓一樓門禁<text:s text:c="18"/>□ S棟教學大樓電梯</text:p>
            <text:p text:style-name="P39"><text:s text:c="14"/>□<text:s/>法民大樓五樓門禁<text:s text:c="18"/>□ T棟教學大樓電梯</text:p>
            <text:p text:style-name="P40"><text:s text:c="51"/>□ K棟教學大樓電梯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原因</text:p>
            <text:p text:style-name="P44">（請詳述）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一、申請單位請事先與管理單位協調後，再行填寫申請單。</text:p>
            <text:p text:style-name="P50">二、請於簽蓋章處後方寫上蓋章日期。</text:p>
            <text:p text:style-name="P51">三、若卡片遺失請告知管理單位將卡片權限刪除以免卡片遭到盜用。</text:p>
            <text:p text:style-name="P52">四、卡片請妥善保管，若有損壞或晶片失效需自行負責（若有需要應退壞卡再辦新卡）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營繕組管理人</text:p>
            <text:p text:style-name="P56">(登記編號)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營繕組組長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龍華科技大學校園門禁暨電梯開通申請單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申請人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申請起迄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申請單位（年級）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服務證號（學號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分機（手機）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申請單位主管（主任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申請場地</text:p>
            <text:p text:style-name="P102"><text:s text:c="14"/>□<text:s/>法民大樓一樓門禁<text:s text:c="18"/>□ S棟教學大樓電梯</text:p>
            <text:p text:style-name="P103"><text:s text:c="14"/>□<text:s/>法民大樓五樓門禁<text:s text:c="18"/>□ T棟教學大樓電梯</text:p>
            <text:p text:style-name="P104"><text:s text:c="51"/>□ K棟教學大樓電梯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原因</text:p>
            <text:p text:style-name="P108">（請詳述）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一、申請單位請事先與管理單位協調後，再行填寫申請單。</text:p>
            <text:p text:style-name="P114">二、請於簽蓋章處後方寫上蓋章日期。</text:p>
            <text:p text:style-name="P115">三、若卡片遺失請告知管理單位將卡片權限刪除以免卡片遭到盜用。</text:p>
            <text:p text:style-name="P116">四、卡片請妥善保管，若有損壞或晶片失效需自行負責（若有需要應退壞卡再辦新卡）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營繕組管理人</text:p>
            <text:p text:style-name="P120">(登記編號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營繕組組長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u</meta:initial-creator>
    <dc:creator>3357</dc:creator>
    <meta:creation-date>2020-05-19T07:11:00Z</meta:creation-date>
    <dc:date>2020-05-19T07:12:00Z</dc:date>
    <meta:print-date>2019-02-18T02:2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