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6pt" fo:font-weight="bold" style:font-name-asian="標楷體" style:font-size-asian="16pt" style:font-weight-asian="bold" style:font-name-complex="標楷體" style:font-size-complex="16pt"/>
    </style:style>
    <style:style style:name="P2" style:family="paragraph" style:parent-style-name="Standard">
      <style:paragraph-properties fo:text-align="justify" style:justify-single-word="false"/>
    </style:style>
    <style:style style:name="P3" style:family="paragraph" style:parent-style-name="Standard" style:list-style-name="WW8Num5">
      <style:paragraph-properties fo:text-align="justify" style:justify-single-word="false"/>
    </style:style>
    <style:style style:name="P4" style:family="paragraph" style:parent-style-name="Standard" style:list-style-name="WW8Num6">
      <style:paragraph-properties fo:text-align="justify" style:justify-single-word="false"/>
    </style:style>
    <style:style style:name="P5" style:family="paragraph" style:parent-style-name="Standard" style:list-style-name="WW8Num2">
      <style:paragraph-properties fo:text-align="justify" style:justify-single-word="false"/>
    </style:style>
    <style:style style:name="P6" style:family="paragraph" style:parent-style-name="Standard" style:list-style-name="WW8Num4">
      <style:paragraph-properties fo:text-align="justify" style:justify-single-word="false"/>
    </style:style>
    <style:style style:name="P7" style:family="paragraph" style:parent-style-name="Standard" style:list-style-name="WW8Num3">
      <style:paragraph-properties fo:text-align="justify" style:justify-single-word="false"/>
    </style:style>
    <style:style style:name="P8" style:family="paragraph" style:parent-style-name="Standard">
      <style:paragraph-properties fo:line-height="150%" fo:text-align="justify" style:justify-single-word="false"/>
      <style:text-properties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150%" fo:text-align="justify" style:justify-single-word="false"/>
      <style:text-properties fo:font-size="14pt" fo:font-weight="bold" style:font-name-asian="標楷體" style:font-size-asian="14pt" style:font-weight-asian="bold" style:font-name-complex="標楷體" style:font-size-complex="14pt"/>
    </style:style>
    <style:style style:name="P10" style:family="paragraph" style:parent-style-name="Standard" style:list-style-name="WW8Num5">
      <style:paragraph-properties fo:text-align="justify" style:justify-single-word="false"/>
      <style:text-properties fo:color="#000000" fo:font-size="13pt" style:font-name-asian="標楷體" style:font-size-asian="13pt" style:font-name-complex="標楷體" style:font-size-complex="13pt"/>
    </style:style>
    <style:style style:name="P11" style:family="paragraph" style:parent-style-name="Standard" style:list-style-name="WW8Num6">
      <style:paragraph-properties fo:text-align="justify" style:justify-single-word="false"/>
      <style:text-properties fo:color="#000000" fo:font-size="13pt" style:font-name-asian="標楷體" style:font-size-asian="13pt" style:font-name-complex="標楷體" style:font-size-complex="13pt"/>
    </style:style>
    <style:style style:name="P12" style:family="paragraph" style:parent-style-name="Standard" style:list-style-name="WW8Num2">
      <style:paragraph-properties fo:text-align="justify" style:justify-single-word="false"/>
      <style:text-properties fo:color="#000000" fo:font-size="13pt" style:font-name-asian="標楷體" style:font-size-asian="13pt" style:font-name-complex="標楷體" style:font-size-complex="13pt"/>
    </style:style>
    <style:style style:name="P13" style:family="paragraph" style:parent-style-name="Standard" style:list-style-name="WW8Num4">
      <style:paragraph-properties fo:text-align="justify" style:justify-single-word="false"/>
      <style:text-properties fo:color="#000000" fo:font-size="13pt" style:font-name-asian="標楷體" style:font-size-asian="13pt" style:font-name-complex="標楷體" style:font-size-complex="13pt"/>
    </style:style>
    <style:style style:name="P14" style:family="paragraph" style:parent-style-name="Standard" style:list-style-name="WW8Num3">
      <style:paragraph-properties fo:text-align="justify" style:justify-single-word="false"/>
      <style:text-properties fo:color="#000000" fo:font-size="13pt" style:font-name-asian="標楷體" style:font-size-asian="13pt" style:font-name-complex="標楷體" style:font-size-complex="13pt"/>
    </style:style>
    <style:style style:name="P15" style:family="paragraph" style:parent-style-name="Standard" style:list-style-name="WW8Num1">
      <style:paragraph-properties fo:text-align="justify" style:justify-single-word="false"/>
      <style:text-properties fo:color="#000000" fo:font-size="13pt" style:font-name-asian="標楷體" style:font-size-asian="13pt" style:font-name-complex="標楷體" style:font-size-complex="13pt"/>
    </style:style>
    <style:style style:name="P16" style:family="paragraph" style:parent-style-name="Standard">
      <style:paragraph-properties fo:line-height="150%" fo:text-align="justify" style:justify-single-word="false"/>
      <style:text-properties fo:color="#000000" fo:font-size="13pt" style:font-name-asian="標楷體" style:font-size-asian="13pt" style:font-name-complex="標楷體" style:font-size-complex="13pt"/>
    </style:style>
    <style:style style:name="P17" style:family="paragraph" style:parent-style-name="Standard">
      <style:paragraph-properties fo:text-align="justify" style:justify-single-word="false"/>
      <style:text-properties fo:color="#000000" fo:font-size="13pt" style:font-name-asian="標楷體" style:font-size-asian="13pt" style:font-size-complex="13pt"/>
    </style:style>
    <style:style style:name="P18" style:family="paragraph" style:parent-style-name="Standard">
      <style:paragraph-properties fo:line-height="150%" fo:text-align="justify" style:justify-single-word="false"/>
      <style:text-properties fo:color="#000000" fo:font-size="13pt" style:font-name-asian="標楷體" style:font-size-asian="13pt" style:font-size-complex="13pt"/>
    </style:style>
    <style:style style:name="P19" style:family="paragraph" style:parent-style-name="Standard">
      <style:paragraph-properties fo:text-align="justify" style:justify-single-word="false"/>
      <style:text-properties fo:color="#000000" fo:font-size="13pt" style:font-name-asian="標楷體" style:font-size-asian="13pt" style:font-size-complex="13pt"/>
    </style:style>
    <style:style style:name="P20" style:family="paragraph" style:parent-style-name="Standard">
      <style:paragraph-properties fo:line-height="150%" fo:text-align="justify" style:justify-single-word="false"/>
      <style:text-properties fo:color="#000000" fo:font-size="13pt" style:font-name-asian="標楷體" style:font-size-asian="13pt" style:font-size-complex="13pt"/>
    </style:style>
    <style:style style:name="P21" style:family="paragraph" style:parent-style-name="Standard">
      <style:paragraph-properties fo:line-height="150%" fo:text-align="justify" style:justify-single-word="false"/>
      <style:text-properties fo:color="#000000" fo:font-size="16pt" fo:font-weight="bold" style:font-name-asian="標楷體" style:font-size-asian="16pt" style:font-weight-asian="bold" style:font-name-complex="標楷體" style:font-size-complex="16pt"/>
    </style:style>
    <style:style style:name="P22" style:family="paragraph" style:parent-style-name="Standard">
      <style:paragraph-properties fo:line-height="150%" fo:text-align="justify" style:justify-single-word="false"/>
      <style:text-properties fo:color="#000000" fo:font-size="18pt" style:font-name-asian="標楷體" style:font-size-asian="18pt" style:font-size-complex="18pt"/>
    </style:style>
    <style:style style:name="P23" style:family="paragraph" style:parent-style-name="Standard">
      <style:paragraph-properties fo:line-height="150%" fo:text-align="justify" style:justify-single-word="false"/>
      <style:text-properties fo:color="#000000" fo:font-size="14pt" style:font-name-asian="標楷體" style:font-size-asian="14pt" style:font-size-complex="14pt"/>
    </style:style>
    <style:style style:name="P24" style:family="paragraph" style:parent-style-name="Standard">
      <style:paragraph-properties fo:margin-left="0cm" fo:margin-right="0cm" fo:text-align="justify" style:justify-single-word="false" fo:text-indent="0.917cm" style:auto-text-indent="false"/>
    </style:style>
    <style:style style:name="P25" style:family="paragraph" style:parent-style-name="Standard">
      <style:paragraph-properties fo:line-height="150%" fo:text-align="justify" style:justify-single-word="false" fo:break-before="page"/>
    </style:style>
    <style:style style:name="P26" style:family="paragraph" style:parent-style-name="Standard">
      <style:paragraph-properties fo:line-height="150%" fo:text-align="justify" style:justify-single-word="false" fo:break-before="page"/>
      <style:text-properties fo:font-size="16pt" fo:font-weight="bold" style:font-name-asian="標楷體" style:font-size-asian="16pt" style:font-weight-asian="bold" style:font-name-complex="標楷體" style:font-size-complex="16pt"/>
    </style:style>
    <style:style style:name="P27" style:family="paragraph" style:parent-style-name="Standard">
      <style:paragraph-properties fo:text-align="justify" style:justify-single-word="false" fo:break-before="page"/>
    </style:style>
    <style:style style:name="P28" style:family="paragraph" style:parent-style-name="Standard">
      <style:paragraph-properties fo:margin-top="0.635cm" fo:margin-bottom="0cm" loext:contextual-spacing="false" fo:line-height="0.847cm" fo:text-align="justify" style:justify-single-word="false" style:snap-to-layout-grid="false"/>
    </style:style>
    <style:style style:name="P29" style:family="paragraph" style:parent-style-name="Standard" style:master-page-name="Standard">
      <style:paragraph-properties style:page-number="auto"/>
      <style:text-properties fo:font-size="22pt" fo:font-weight="bold" style:font-name-asian="標楷體" style:font-size-asian="22pt" style:font-weight-asian="bold" style:font-size-complex="22pt"/>
    </style:style>
    <style:style style:name="T1" style:family="text">
      <style:text-properties fo:font-weight="bold" style:font-weight-asian="bold"/>
    </style:style>
    <style:style style:name="T2" style:family="text">
      <style:text-properties fo:font-size="22pt" fo:font-weight="bold" style:font-name-asian="標楷體" style:font-size-asian="22pt" style:font-weight-asian="bold" style:font-size-complex="22pt"/>
    </style:style>
    <style:style style:name="T3" style:family="text">
      <style:text-properties style:font-name-asian="標楷體"/>
    </style:style>
    <style:style style:name="T4" style:family="text">
      <style:text-properties fo:font-size="13pt" style:font-name-asian="標楷體" style:font-size-asian="13pt" style:font-size-complex="13pt"/>
    </style:style>
    <style:style style:name="T5" style:family="text">
      <style:text-properties fo:font-size="13pt" style:font-name-asian="標楷體" style:font-size-asian="13pt" style:font-size-complex="13pt"/>
    </style:style>
    <style:style style:name="T6" style:family="text">
      <style:text-properties fo:font-size="13pt" style:font-name-asian="標楷體" style:font-size-asian="13pt" style:font-name-complex="標楷體" style:font-size-complex="13pt"/>
    </style:style>
    <style:style style:name="T7" style:family="text">
      <style:text-properties fo:font-size="13pt" style:font-name-asian="標楷體" style:font-size-asian="13pt" style:font-name-complex="標楷體" style:font-size-complex="13pt"/>
    </style:style>
    <style:style style:name="T8" style:family="text">
      <style:text-properties fo:font-size="14pt" fo:font-weight="bold" style:font-name-asian="標楷體" style:font-size-asian="14pt" style:font-weight-asian="bold"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style>
    <style:style style:name="T11" style:family="text">
      <style:text-properties fo:color="#000000"/>
    </style:style>
    <style:style style:name="T12" style:family="text">
      <style:text-properties fo:color="#000000" fo:font-size="13pt" style:font-name-asian="標楷體" style:font-size-asian="13pt" style:font-name-complex="標楷體" style:font-size-complex="13pt"/>
    </style:style>
    <style:style style:name="T13" style:family="text">
      <style:text-properties fo:color="#000000" fo:font-size="13pt" style:font-name-asian="標楷體" style:font-size-asian="13pt" style:font-name-complex="標楷體" style:font-size-complex="13pt"/>
    </style:style>
    <style:style style:name="T14" style:family="text">
      <style:text-properties fo:color="#000000" fo:font-size="13pt" style:font-name-asian="標楷體" style:font-size-asian="13pt" style:font-size-complex="13pt"/>
    </style:style>
    <style:style style:name="T15" style:family="text">
      <style:text-properties fo:color="#000000" fo:font-size="13pt" style:font-name-asian="標楷體" style:font-size-asian="13pt" style:font-size-complex="13pt"/>
    </style:style>
    <style:style style:name="T16" style:family="text">
      <style:text-properties fo:color="#000000"/>
    </style:style>
    <style:style style:name="T17" style:family="text">
      <style:text-properties fo:color="#000000" fo:font-size="14pt" style:font-name-asian="標楷體" style:font-size-asian="14pt" style:font-size-complex="14pt"/>
    </style:style>
    <style:style style:name="T18" style:family="text">
      <style:text-properties fo:font-size="16pt" fo:font-weight="bold" style:font-name-asian="標楷體" style:font-size-asian="16pt" style:font-weight-asian="bold" style:font-size-complex="16pt"/>
    </style:style>
    <style:style style:name="T19" style:family="text">
      <style:text-properties fo:font-size="16pt" fo:font-weight="bold" style:font-name-asian="標楷體" style:font-size-asian="16pt" style:font-weight-asian="bold" style:font-name-complex="標楷體" style:font-size-complex="16pt"/>
    </style:style>
    <style:style style:name="T20" style:family="text">
      <style:text-properties fo:font-size="16pt" fo:font-weight="bold" style:font-name-asian="標楷體" style:font-size-asian="16pt" style:font-weight-asian="bold" style:font-name-complex="標楷體" style:font-size-complex="16pt"/>
    </style:style>
    <style:style style:name="T21" style:family="text">
      <style:text-properties fo:color="#0000ff" fo:font-size="13pt" style:font-name-asian="標楷體"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身心障礙學生的學習與評量方式</text:p>
      <text:p text:style-name="P1">一、心理疾病學生的學習與評量</text:p>
      <text:p text:style-name="P2"><text:span text:style-name="T4">　　</text:span><text:span text:style-name="T6">精神官能症、憂鬱症、躁鬱症、情緒障礙、嚴重焦慮等，各別差異大，但共同點可能是無法專心、無法在要求時間內完成工作；閱讀、寫作可能需要更多的時間；壓力大時症狀會比較明顯</text:span><text:span text:style-name="T6">，</text:span><text:span text:style-name="T6">藥物可能可以減輕某些症狀</text:span><text:span text:style-name="T6">，</text:span><text:span text:style-name="T6">但也可能會有副作用而影響學業。</text:span></text:p>
      <text:p text:style-name="P8"/>
      <text:p text:style-name="P8">對策</text:p>
      <text:list xml:id="list2553070751" text:style-name="WW8Num5">
        <text:list-item>
          <text:p text:style-name="P3"><text:span text:style-name="T12">學期初課程大綱清楚明列</text:span><text:span text:style-name="T12">──</text:span><text:span text:style-name="T12">各項作業及繳交期限，並於學期中不斷提醒同學</text:span><text:span text:style-name="T12">。</text:span></text:p>
        </text:list-item>
        <text:list-item>
          <text:p text:style-name="P3"><text:span text:style-name="T12">鼓勵學生座位靠近老師，適時了解學習狀況</text:span><text:span text:style-name="T12">，例如</text:span><text:span text:style-name="T12">了解課業問題是因為疾病的影響還是本身的學習動機或學習成就低所造成。</text:span></text:p>
        </text:list-item>
        <text:list-item>
          <text:p text:style-name="P3"><text:span text:style-name="T12">對於較長的作業幫助學生將之分成幾個小部份，每一個小部份訂出完成</text:span><text:span text:style-name="T12">期限</text:span><text:span text:style-name="T12">。</text:span></text:p>
        </text:list-item>
        <text:list-item>
          <text:p text:style-name="P3"><text:span text:style-name="T12">當學生告訴你目前他的情況時，用一種舒坦</text:span><text:span text:style-name="T12">方式</text:span><text:span text:style-name="T12">對待，若對於疾病本身的認識有需要了解時，請與資源教室輔導老師聯繫。</text:span></text:p>
        </text:list-item>
        <text:list-item>
          <text:p text:style-name="P10">有些學生可能因為疾病因素必須缺課或是在課堂中途離開，若老師可以給予課業補救協助，會很有幫助。</text:p>
        </text:list-item>
      </text:list>
      <text:p text:style-name="P18"/>
      <text:p text:style-name="P1">二、學習障礙學生的學習與評量</text:p>
      <text:p text:style-name="P24"><text:span text:style-name="T6">學習障礙有很多的類型，多是因為訊息傳輸的過程發生阻礙所致；一般學習障礙者閱讀緩慢而且閱讀能力不足，書寫時不太有組織、算數常出錯。學習障礙是各種不同類型的學習異常問題之統稱。學習障礙者雖然一般智力在中等或中等以上，但由於中樞神經系統功能的異常，使他們在聽、說、讀、寫、推理、數學學習上，出現一項或多項的顯著困難</text:span><text:span text:style-name="T6">，</text:span><text:span text:style-name="T6">其所表現的困難容易令人懷疑有智力的問題。</text:span></text:p>
      <text:p text:style-name="P8"/>
      <text:p text:style-name="P8">對策</text:p>
      <text:list xml:id="list1116136544" text:style-name="WW8Num6">
        <text:list-item>
          <text:p text:style-name="P4"><text:span text:style-name="T12">延長考試時間</text:span><text:span text:style-name="T14">／</text:span><text:span text:style-name="T12">獨立考場。</text:span></text:p>
        </text:list-item>
        <text:list-item>
          <text:p text:style-name="P11">在課程中列出所有作業以及應繳交的日期。</text:p>
        </text:list-item>
        <text:list-item>
          <text:p text:style-name="P11">盡量和學生討論作業以及考試表現，了解其困難。</text:p>
        </text:list-item>
        <text:list-item>
          <text:p text:style-name="P11">注意有些學生無法於課堂中回答問題或唸課文，可採自願發言或是上台報告方式，讓學生提早準備。</text:p>
        </text:list-item>
        <text:list-item>
          <text:p text:style-name="P11">考試設計應使學生方便參與考試，必要時可用報讀或口試。</text:p>
        </text:list-item>
        <text:list-item>
          <text:p text:style-name="P11">允許用圈選的方式作答或是使用電腦輔助器具。</text:p>
        </text:list-item>
      </text:list>
      <text:p text:style-name="P26">三、肢體障礙學生的學習與評量</text:p>
      <text:p text:style-name="P2"><text:span text:style-name="T21">　　</text:span><text:span text:style-name="T12">肢體障礙者在身心障礙的人口中佔最多數，而且我們可以清楚</text:span><text:span text:style-name="T12">地</text:span><text:span text:style-name="T12">辨別他們障礙程度以及需要協助的事項。通常是因疾病、先天或是意外傷害所造成，例如腦性麻痺、肌肉萎縮、脊髓損傷等，可能會需要使用拐杖、支架或是輪椅。</text:span></text:p>
      <text:p text:style-name="P21"/>
      <text:p text:style-name="P1">對策</text:p>
      <text:list xml:id="list3179743098" text:style-name="WW8Num2">
        <text:list-item>
          <text:p text:style-name="P5"><text:span text:style-name="T12">上半身或手動操作有限制者</text:span><text:span text:style-name="T12">，</text:span><text:span text:style-name="T12">可能需要筆記同學、考試時間延長、以錄音方式或口</text:span><text:span text:style-name="T12">試</text:span><text:span text:style-name="T12">方式參加考試。</text:span></text:p>
        </text:list-item>
        <text:list-item>
          <text:p text:style-name="P5"><text:span text:style-name="T12">需要獨立考場以免干擾他人</text:span><text:span text:style-name="T12">。</text:span></text:p>
        </text:list-item>
        <text:list-item>
          <text:p text:style-name="P5"><text:span text:style-name="T12">包容學生可能因為校園建築、交通等外在環境</text:span><text:span text:style-name="T12">，</text:span><text:span text:style-name="T12">需要提早或是延遲進入教室。</text:span></text:p>
        </text:list-item>
        <text:list-item>
          <text:p text:style-name="P5"><text:span text:style-name="T12">注意座位的調整</text:span><text:span text:style-name="T12">（</text:span><text:span text:style-name="T12">以方便肢障生學生進出的位置為佳，例如輪椅所需要的空間、桌椅的高度調整等</text:span><text:span text:style-name="T14">）。</text:span></text:p>
        </text:list-item>
        <text:list-item>
          <text:p text:style-name="P12">校外活動時注意學生是否需要交通協助。</text:p>
        </text:list-item>
      </text:list>
      <text:p text:style-name="P18"/>
      <text:p text:style-name="P18"/>
      <text:p text:style-name="P1">四、身體病弱學生的學習與評量</text:p>
      <text:p text:style-name="P2"><text:span text:style-name="T14">　　</text:span><text:span text:style-name="T12">例如氣喘、心臟疾病、癲癇、免疫力不足、重大器官失去功能，通常無法長時間站立、行走、坐等，有時</text:span><text:span text:style-name="T12">會</text:span><text:span text:style-name="T12">因為藥物或是疾病的關係</text:span><text:span text:style-name="T12">，</text:span><text:span text:style-name="T12">需要長時間就醫</text:span><text:span text:style-name="T12">而</text:span><text:span text:style-name="T12">延誤課業。</text:span></text:p>
      <text:p text:style-name="P21"/>
      <text:p text:style-name="P1">對策</text:p>
      <text:list xml:id="list3761602432" text:style-name="WW8Num4">
        <text:list-item>
          <text:p text:style-name="P13">安排適當的教室桌椅以及座位安排。</text:p>
        </text:list-item>
        <text:list-item>
          <text:p text:style-name="P6"><text:span text:style-name="T12">當學生需要休息或是看醫生時，繳交作業的</text:span><text:span text:style-name="T12">期限</text:span><text:span text:style-name="T12">或是考試可以適當延後。</text:span></text:p>
        </text:list-item>
        <text:list-item>
          <text:p text:style-name="P13">寬容學生因為疾病或是藥物問題而導致上課遲到。</text:p>
        </text:list-item>
        <text:list-item>
          <text:p text:style-name="P6"><text:span text:style-name="T12">校外活動安排</text:span><text:span text:style-name="T12">需</text:span><text:span text:style-name="T12">注意交通協助及增加休息時間。</text:span></text:p>
        </text:list-item>
      </text:list>
      <text:p text:style-name="P17"/>
      <text:p text:style-name="P25"><text:span text:style-name="T19">五、視</text:span><text:span text:style-name="T19">覺障礙</text:span><text:span text:style-name="T19">學生的學習與評量</text:span></text:p>
      <text:p text:style-name="P2"><text:span text:style-name="T12">　　</text:span><text:span text:style-name="T12">視障學生的學習限制常來自於教科書、投影片、印刷文字、實驗室情境、圖像等，視障生有的完全沒有視力、有的可以看到放大字體、有的需要延長考試時間、有的需要</text:span><text:span text:style-name="T12">報讀</text:span><text:span text:style-name="T12">人員</text:span><text:span text:style-name="T12">、</text:span><text:span text:style-name="T12">筆記</text:span><text:span text:style-name="T12">協助</text:span><text:span text:style-name="T12">同學或是錄音等。</text:span></text:p>
      <text:p text:style-name="P16"/>
      <text:p text:style-name="P1">對策</text:p>
      <text:list xml:id="list3658081540" text:style-name="WW8Num3">
        <text:list-item>
          <text:p text:style-name="P7"><text:span text:style-name="T12">鼓勵同學</text:span><text:span text:style-name="T12">坐</text:span><text:span text:style-name="T12">靠近黑板，安排適當教材。</text:span></text:p>
        </text:list-item>
        <text:list-item>
          <text:p text:style-name="P14">使用投影片或印製講義時字體放大，並允許學生有較長抄寫時間。</text:p>
        </text:list-item>
        <text:list-item>
          <text:p text:style-name="P14">允許學生錄音及運用筆記協助同學。</text:p>
        </text:list-item>
        <text:list-item>
          <text:p text:style-name="P7"><text:span text:style-name="T12">上課</text:span><text:span text:style-name="T12">要翻閱課本某幾頁時，允許學生有充裕的時間。</text:span></text:p>
        </text:list-item>
        <text:list-item>
          <text:p text:style-name="P14">把寫在黑板上的文字唸一遍。</text:p>
        </text:list-item>
      </text:list>
      <text:p text:style-name="P18"/>
      <text:p text:style-name="P22"/>
      <text:p text:style-name="P23"/>
      <text:p text:style-name="P2"><text:span text:style-name="T19">六</text:span><text:span text:style-name="T19">、</text:span><text:span text:style-name="T19">聽覺障礙</text:span><text:span text:style-name="T19">和語</text:span><text:span text:style-name="T19">言障礙</text:span><text:span text:style-name="T19">學生的學習與評量</text:span></text:p>
      <text:p text:style-name="P2"><text:span text:style-name="T12">　　</text:span><text:span text:style-name="T12">聽語障的學生學習有些需要用筆談、手語、肢體語言等，上課時有可能會需要筆記</text:span><text:span text:style-name="T12">協助</text:span><text:span text:style-name="T12">同學或是運用輔助工具、助聽設備等，每個人的情形都不太相同。</text:span></text:p>
      <text:p text:style-name="P18"/>
      <text:p text:style-name="P1">對策</text:p>
      <text:list xml:id="list3859450253" text:style-name="WW8Num1">
        <text:list-item>
          <text:p text:style-name="P15">面對著學生說話，讓學生清楚看到老師的嘴型。</text:p>
        </text:list-item>
        <text:list-item>
          <text:p text:style-name="P15">盡量與語聽障生有眼神的接觸，觀察學生上課情況。</text:p>
        </text:list-item>
        <text:list-item>
          <text:p text:style-name="P15">發講義時或是寫黑板時盡量不要同時講話。</text:p>
        </text:list-item>
        <text:list-item>
          <text:p text:style-name="P15">使用錄影帶教學時注意錄影帶上要有字幕。</text:p>
        </text:list-item>
        <text:list-item>
          <text:p text:style-name="P15">課堂討論時，一次一個人說話，若學生發問時，回答之前先把問題重複一遍。</text:p>
        </text:list-item>
        <text:list-item>
          <text:p text:style-name="P15">上課內容非課本中時，最好提供講義。</text:p>
        </text:list-item>
        <text:list-item>
          <text:p text:style-name="P15">實驗或分組課程時，為避免意外發生，請將流程詳列並安排協助同學。</text:p>
        </text:list-item>
      </text:list>
      <text:p text:style-name="P17"/>
      <text:p text:style-name="P27"><text:span text:style-name="T19">七</text:span><text:span text:style-name="T19">、</text:span><text:span text:style-name="T19">召開「個別化教育計畫會議」意義</text:span></text:p>
      <text:p text:style-name="P28"><text:span text:style-name="T9">　　</text:span><text:span text:style-name="T9">茲因任課老師得知授課班級有身心障礙學生時，會有不知道如何協助學生之疑慮，所以資源教室</text:span><text:span text:style-name="T9">邀請專業督導</text:span><text:span text:style-name="T9">提供一些與學生互動及輔導方式給老師，希望對大家有所幫助。</text:span></text:p>
      <text:p text:style-name="P28"><text:span text:style-name="T9">　　</text:span><text:span text:style-name="T9">學校設立資源教室協助身心障礙學生的主要功能是去除障礙，不是要求特權。</text:span></text:p>
      <text:p text:style-name="P28"><text:span text:style-name="T9">　　</text:span><text:span text:style-name="T9">任課老師主要的角色是讓學生在課程中有平等學習與參與的機會</text:span><text:span text:style-name="T9">，</text:span><text:span text:style-name="T9">學習與評量方式的調整並不是請老師降低課程的標準或給予學生特別的分數，而是因應身心障礙學生的需求而調整。</text:span></text:p>
      <text:p text:style-name="P28"><text:span text:style-name="T9">　　</text:span><text:span text:style-name="T9">資源教室會在學期初針對身心障礙新生與導師、家長、任課老師等主要相關人員召開「個別化教育</text:span><text:span text:style-name="T9">計畫</text:span><text:span text:style-name="T9">會議」，了解學生的需求並作配合事項的協調工作。學期過程中，任課老師可以主動與資源教室的輔導老師聯繫並提供學生相關的資訊或反映需要，因為身心障礙學生的個別差異大，同一障別的學生可能需要不同的調整方式，而老師也可以和學生討論目前的方式是否合宜。</text:span></text:p>
      <text:p text:style-name="P28"><text:span text:style-name="T9">　　除</text:span><text:span text:style-name="T9">此之外，我們也必須提醒身心障礙學生：任何的特殊需求都可以在學期初或過程中儘早提出，絕對不可以成為在學習過程中</text:span><text:span text:style-name="T9">遇到障礙時</text:span><text:span text:style-name="T9">，尋找逃避的</text:span><text:span text:style-name="T9">藉口</text:span><text:span text:style-name="T9">。最後，感謝您對於身心障礙學生的付出，希望透過我們共同的努力讓學生在校園中得以成長茁壯。</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身心障礙學生的學習與評量方式（參考資料）</dc:title>
    <meta:initial-creator>User</meta:initial-creator>
    <meta:creation-date>2009-07-22T11:00:00</meta:creation-date>
    <dc:creator>User</dc:creator>
    <dc:date>2009-11-17T16:37:00</dc:date>
    <meta:editing-cycles>3</meta:editing-cycles>
    <meta:editing-duration>PT1M</meta:editing-duration>
    <meta:document-statistic meta:table-count="0" meta:image-count="0" meta:object-count="0" meta:page-count="4" meta:paragraph-count="57" meta:word-count="2121" meta:character-count="2174" meta:non-whitespace-character-count="2154"/>
    <meta:generator>LibreOffice/5.4.4.2$Windows_X86_64 LibreOffice_project/2524958677847fb3bb44820e40380acbe820f960</meta:generator>
  </office:meta>
</office:document-meta>
</file>