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53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57cm"/>
    </style:style>
    <style:style style:name="表格1.D" style:family="table-column">
      <style:table-column-properties style:column-width="3.581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93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7cm" fo:keep-together="auto"/>
    </style:style>
    <style:style style:name="表格1.4" style:family="table-row">
      <style:table-row-properties style:min-row-height="2.496cm" fo:keep-together="auto"/>
    </style:style>
    <style:style style:name="表格1.5" style:family="table-row">
      <style:table-row-properties style:min-row-height="1.531cm" fo:keep-together="auto"/>
    </style:style>
    <style:style style:name="表格1.6" style:family="table-row">
      <style:table-row-properties style:min-row-height="3.219cm" fo:keep-together="always"/>
    </style:style>
    <style:style style:name="表格1.7" style:family="table-row">
      <style:table-row-properties style:min-row-height="1.838cm" fo:keep-together="auto"/>
    </style:style>
    <style:style style:name="表格1.8" style:family="table-row">
      <style:table-row-properties style:min-row-height="5.764cm" fo:keep-together="always"/>
    </style:style>
    <style:style style:name="P1" style:family="paragraph" style:parent-style-name="內文_20__28_Web_29_">
      <style:paragraph-properties fo:margin-left="1.976cm" fo:margin-right="0cm" fo:margin-top="0cm" fo:margin-bottom="0cm" loext:contextual-spacing="false" style:line-height-at-least="0.635cm" fo:text-indent="-1.976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800000" style:font-name="標楷體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color="#ff0000"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18" style:family="paragraph" style:parent-style-name="Standard">
      <style:paragraph-properties fo:margin-left="0.212cm" fo:margin-right="0cm" fo:line-height="0.81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706cm" fo:text-indent="0.212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fo:color="#800000" style:font-name="標楷體" style:font-name-asian="標楷體"/>
    </style:style>
    <style:style style:name="T10" style:family="text">
      <style:text-properties fo:font-size="14pt" style:font-size-asian="14pt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/>
    </style:style>
    <style:style style:name="T1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附件二</text:span></text:p>
      <text:p text:style-name="P2"><text:span text:style-name="T4">龍華科技大學校外單位場地借用申請單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6">借用單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1">申請日期</text:p>
          </table:table-cell>
          <table:table-cell table:style-name="表格1.D1" office:value-type="string">
            <text:p text:style-name="P17"><text:span text:style-name="T14">年 <text:s/>月 <text:s/>日</text:span></text:p>
          </table:table-cell>
        </table:table-row>
        <table:table-row table:style-name="表格1.2">
          <table:table-cell table:style-name="表格1.A1" office:value-type="string">
            <text:p text:style-name="P6">借用場地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借用時間</text:p>
          </table:table-cell>
          <table:table-cell table:style-name="表格1.D1" table:number-columns-spanned="3" office:value-type="string">
            <text:p text:style-name="Standard"><text:span text:style-name="T3"><text:s/></text:span><text:span text:style-name="T1">自 </text:span><text:span text:style-name="T12"><text:s text:c="2"/></text:span><text:span text:style-name="T1"><text:s/>年 </text:span><text:span text:style-name="T12"><text:s/></text:span><text:span text:style-name="T1"><text:s/>月 <text:s text:c="3"/>日 <text:s text:c="3"/>時起</text:span></text:p>
            <text:p text:style-name="Standard"><text:span text:style-name="T3"><text:s/></text:span><text:span text:style-name="T1">至 <text:s/></text:span><text:span text:style-name="T12"><text:s/></text:span><text:span text:style-name="T1"><text:s/>年 <text:s text:c="2"/>月 </text:span><text:span text:style-name="T12"><text:s/></text:span><text:span text:style-name="T1"><text:s text:c="2"/>日 <text:s/></text:span><text:span text:style-name="T12"><text:s/></text:span><text:span text:style-name="T1"><text:s/>時止 <text:s/></text:span><text:span text:style-name="T1"><text:s text:c="7"/></text:span><text:span text:style-name="T1">共 <text:s text:c="6"/></text:span><text:span text:style-name="T12"><text:s/></text:span><text:span text:style-name="T1"><text:s/>時段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申借用途</text:p>
          </table:table-cell>
          <table:table-cell table:style-name="表格1.B2" table:number-columns-spanned="3" office:value-type="string">
            <text:p text:style-name="P7"/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T5">使用設備</text:span><text:span text:style-name="T5"> <text:s/></text:span><text:span text:style-name="T5">需</text:span><text:span text:style-name="T5"> <text:s text:c="3"/></text:span><text:span text:style-name="T5">求</text:span></text:p>
          </table:table-cell>
          <table:table-cell table:style-name="表格1.D1" table:number-columns-spanned="3" office:value-type="string">
            <text:p text:style-name="P15"><text:span text:style-name="T3"><text:s/>□</text:span><text:span text:style-name="T1">燈光設備 <text:s text:c="7"/>□</text:span><text:span text:style-name="T1"> </text:span><text:span text:style-name="T1">冷氣設備 <text:s text:c="5"/></text:span><text:span text:style-name="T3">□單槍投影機</text:span></text:p>
            <text:p text:style-name="P15"><text:span text:style-name="T3"><text:s/>□</text:span><text:span text:style-name="T1">音響設備 <text:s text:c="7"/>□</text:span><text:span text:style-name="T1"> </text:span><text:span text:style-name="T1">鋼琴 <text:s text:c="9"/>□其他設備</text:span><text:span text:style-name="T7"> <text:s text:c="10"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T5">場地使用費</text:span></text:p>
            <text:p text:style-name="P8">（由校方填寫）</text:p>
          </table:table-cell>
          <table:table-cell table:style-name="表格1.D1" table:number-columns-spanned="3" office:value-type="string">
            <text:p text:style-name="P19"><text:span text:style-name="T1">新台幣 <text:s text:c="3"/>萬</text:span><text:span text:style-name="T12"> <text:s text:c="2"/></text:span><text:span text:style-name="T1"><text:s/>千</text:span><text:span text:style-name="T12"> <text:s text:c="2"/></text:span><text:span text:style-name="T1"><text:s/>百 <text:s text:c="3"/>拾 <text:s text:c="4"/>元整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5">備</text:span><text:span text:style-name="T5"> <text:s text:c="2"/></text:span><text:span text:style-name="T5">考</text:span></text:p>
          </table:table-cell>
          <table:table-cell table:style-name="表格1.D1" table:number-columns-spanned="3" office:value-type="string">
            <text:p text:style-name="P3"><text:span text:style-name="T15"><text:s/></text:span>1.借用申請應檢附相關文件資料備查。</text:p>
            <text:p text:style-name="Standard"><text:span text:style-name="T3"><text:s/></text:span><text:span text:style-name="T1">2.申請人請詳閱場地借用辦法，並確實遵守切結書內容。</text:span></text:p>
          </table:table-cell>
          <table:covered-table-cell/>
          <table:covered-table-cell/>
        </table:table-row>
        <table:table-row table:style-name="表格1.8">
          <table:table-cell table:style-name="表格1.B2" table:number-columns-spanned="4" office:value-type="string">
            <text:p text:style-name="P5"><text:s/></text:p>
            <text:p text:style-name="P3"/>
            <text:p text:style-name="Standard"><text:span text:style-name="T3"><text:s/></text:span><text:span text:style-name="T1">借用單位：</text:span><text:span text:style-name="T7"> <text:s text:c="30"/></text:span><text:span text:style-name="T7"><text:s text:c="23"/></text:span><text:span text:style-name="T1"><text:s text:c="31"/></text:span></text:p>
            <text:p text:style-name="P3"/>
            <text:p text:style-name="Standard"><text:span text:style-name="T3"><text:s/></text:span><text:span text:style-name="T1">代表人：</text:span><text:span text:style-name="T7"> <text:s text:c="18"/></text:span><text:span text:style-name="T1">申請人：</text:span><text:span text:style-name="T7"> <text:s text:c="14"/></text:span><text:span text:style-name="T1">簽章</text:span></text:p>
            <text:p text:style-name="P3"/>
            <text:p text:style-name="Standard"><text:span text:style-name="T3"><text:s/></text:span><text:span text:style-name="T1">地址：</text:span><text:span text:style-name="T7"> <text:s text:c="36"/></text:span><text:span text:style-name="T7"><text:s text:c="24"/></text:span></text:p>
            <text:p text:style-name="P9"/>
            <text:p text:style-name="Standard"><text:span text:style-name="T3"><text:s/></text:span><text:span text:style-name="T1">連絡電話：</text:span><text:span text:style-name="T7"> <text:s text:c="31"/></text:span><text:span text:style-name="T7"><text:s text:c="23"/>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88cm" fo:text-indent="-1.27cm" fo:margin-left="2.9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場地使用規則</dc:title>
    <meta:initial-creator>黃</meta:initial-creator>
    <meta:creation-date>2013-12-19T14:07:00</meta:creation-date>
    <dc:creator>鵬哥</dc:creator>
    <dc:date>2013-12-19T14:15:00</dc:date>
    <meta:print-date>2011-09-06T16:22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181" meta:character-count="556" meta:non-whitespace-character-count="183"/>
    <meta:generator>LibreOffice/5.4.4.2$Windows_X86_64 LibreOffice_project/2524958677847fb3bb44820e40380acbe820f960</meta:generator>
  </office:meta>
</office:document-meta>
</file>