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儷楷書" svg:font-family="華康儷楷書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751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0.32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212cm" fo:keep-together="auto"/>
    </style:style>
    <style:style style:name="表格1.15" style:family="table-row">
      <style:table-row-properties style:min-row-height="1.887cm" fo:keep-together="auto"/>
    </style:style>
    <style:style style:name="表格1.A15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6" style:family="table-row">
      <style:table-row-properties style:min-row-height="0.808cm" fo:keep-together="always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561cm" fo:keep-together="always"/>
    </style:style>
    <style:style style:name="表格1.A1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212cm" style:contextual-spacing="false" style:line-height-at-least="1.058cm"/>
    </style:style>
    <style:style style:name="P17" style:family="paragraph" style:parent-style-name="Standard" style:master-page-name="Standard">
      <style:paragraph-properties fo:margin-top="0cm" fo:margin-bottom="0.212cm" style:contextual-spacing="false" style:line-height-at-least="1.058cm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8" style:family="paragraph" style:parent-style-name="Standard">
      <style:paragraph-properties fo:margin-top="0cm" fo:margin-bottom="0.106cm" style:contextual-spacing="false"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.191cm" fo:text-indent="0cm" style:auto-text-indent="false"/>
    </style:style>
    <style:style style:name="P20" style:family="paragraph" style:parent-style-name="Standard">
      <style:paragraph-properties fo:margin-left="0cm" fo:margin-right="0.19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20pt" style:font-size-asian="20pt"/>
    </style:style>
    <style:style style:name="T9" style:family="text">
      <style:text-properties style:font-size-complex="12pt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2"><text:s text:c="10"/>龍 華 科 技 大 學</text:span></text:p>
      <text:p text:style-name="P18"><text:span text:style-name="T8"><text:s text:c="15"/>工程驗收報告單 　</text:span>　　　　　　頁次： 1 / 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2">申請單位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工程總價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驗收地點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驗收日期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項次</text:p>
          </table:table-cell>
          <table:table-cell table:style-name="表格1.C2" table:number-columns-spanned="4" office:value-type="string">
            <text:p text:style-name="P2">驗 收 內 容 說 明</text:p>
          </table:table-cell>
          <table:covered-table-cell/>
          <table:covered-table-cell/>
          <table:covered-table-cell/>
          <table:table-cell table:style-name="表格1.C2" office:value-type="string">
            <text:p text:style-name="P2">驗收成果</text:p>
          </table:table-cell>
          <table:table-cell table:style-name="表格1.G2" office:value-type="string">
            <text:p text:style-name="P2">備 <text:s text:c="5"/>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>□良□劣</text:p>
          </table:table-cell>
          <table:table-cell table:style-name="表格1.G2" office:value-type="string">
            <text:p text:style-name="P3"/>
          </table:table-cell>
        </table:table-row>
        <table:table-row table:style-name="表格1.15">
          <table:table-cell table:style-name="表格1.A15" table:number-columns-spanned="7" office:value-type="string">
            <text:p text:style-name="P1">驗收報告：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4"><text:span text:style-name="T5">申請人</text:span></text:p>
          </table:table-cell>
          <table:covered-table-cell/>
          <table:covered-table-cell/>
          <table:table-cell table:style-name="表格1.C2" office:value-type="string">
            <text:p text:style-name="P8">單位主管</text:p>
          </table:table-cell>
          <table:table-cell table:style-name="表格1.C2" office:value-type="string">
            <text:p text:style-name="P8">採購承辦人</text:p>
          </table:table-cell>
          <table:table-cell table:style-name="表格1.C2" office:value-type="string">
            <text:p text:style-name="P9">監辦單位<text:line-break/>(會計室)</text:p>
          </table:table-cell>
          <table:table-cell table:style-name="表格1.G16" office:value-type="string">
            <text:p text:style-name="P9">監辦單位<text:line-break/>(秘書室)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1.D1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D1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7">15萬元以上45萬元以下協驗</text:span></text:p>
          </table:table-cell>
          <table:table-cell table:style-name="表格1.D1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7">45萬元以上監驗</text:span></text:p>
          </table:table-cell>
          <table:table-cell table:style-name="表格1.G1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7">150萬元以上監驗</text:span></text:p>
          </table:table-cell>
        </table:table-row>
        <table:table-row table:style-name="表格1.17">
          <table:table-cell table:style-name="表格1.A18" table:number-columns-spanned="7" office:value-type="string">
            <text:p text:style-name="P11">說明：</text:p>
            <text:p text:style-name="P12">各項次驗收人員依申購單查驗規格與數量，符合後請簽名並註明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<text:s text:c="36"/>112/09/23 <text:s text:c="22"/>-ZD20001-01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儷楷書" svg:font-family="華康儷楷書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儷楷書" style:font-family-asian="華康儷楷書, 微軟正黑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6pt" style:font-name-asian="華康儷楷書" style:font-family-asian="華康儷楷書, 微軟正黑體" style:font-family-generic-asian="scri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件類別</dc:title>
    <dc:subject/>
    <meta:keyword/>
    <meta:initial-creator>school</meta:initial-creator>
    <meta:creation-date>2023-09-23T13:52:00</meta:creation-date>
    <dc:creator>許雯琍</dc:creator>
    <dc:date>2023-09-23T13:52:00</dc:date>
    <meta:print-date>2023-09-23T13:51:00</meta:print-date>
    <meta:editing-cycles>2</meta:editing-cycles>
    <meta:document-statistic meta:table-count="1" meta:image-count="0" meta:object-count="0" meta:page-count="1" meta:paragraph-count="44" meta:word-count="204" meta:character-count="341" meta:non-whitespace-character-count="228"/>
    <meta:generator>NDC_ODF_Application_Tools_/3.3.3$Windows_X86_64 LibreOffice_project/1e1e6a7b6182699804c71e64ce03ac02dcaacc3f</meta:generator>
  </office:meta>
</office:document-meta>
</file>