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9cm" fo:margin-left="-0.06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409cm"/>
    </style:style>
    <style:style style:name="表格1.E" style:family="table-column">
      <style:table-column-properties style:column-width="3.623cm"/>
    </style:style>
    <style:style style:name="表格1.F" style:family="table-column">
      <style:table-column-properties style:column-width="4.895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1.138cm" fo:keep-together="always"/>
    </style:style>
    <style:style style:name="表格1.A4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5pt solid #000000" style:writing-mode="lr-tb"/>
    </style:style>
    <style:style style:name="表格1.5" style:family="table-row">
      <style:table-row-properties style:min-row-height="13.617cm" fo:keep-together="always"/>
    </style:style>
    <style:style style:name="表格1.A5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75pt solid #000000" style:writing-mode="lr-tb"/>
    </style:style>
    <style:style style:name="表格1.6" style:family="table-row">
      <style:table-row-properties style:min-row-height="1.244cm" fo:keep-together="always"/>
    </style:style>
    <style:style style:name="表格1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0.907cm" fo:keep-together="always"/>
    </style:style>
    <style:style style:name="表格1.8" style:family="table-row">
      <style:table-row-properties style:min-row-height="1.586cm" fo:keep-together="always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E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line-height="0.035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.212cm" loext:contextual-spacing="false" fo:line-height="1.058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3" style:family="paragraph" style:parent-style-name="Standard">
      <style:paragraph-properties fo:margin-top="0cm" fo:margin-bottom="0.106cm" loext:contextual-spacing="false" fo:line-height="0.706cm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01cm" fo:margin-right="0cm" fo:margin-top="0cm" fo:margin-bottom="0.212cm" loext:contextual-spacing="false" fo:line-height="1.058cm" fo:text-align="center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0pt" fo:letter-spacing="0.071cm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size="20pt" fo:letter-spacing="0.053cm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龍 華 科 技 大 學</text:p>
      <text:p text:style-name="P1"/>
      <text:p text:style-name="P13"><text:span text:style-name="T2"><text:s text:c="15"/></text:span><text:span text:style-name="T3">工程規格說明書</text:span><text:span text:style-name="T4"> <text:s/></text:span><text:s text:c="11"/>頁次： <text:s/>/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 text:c="7"/>學年度</text:p>
          </table:table-cell>
          <table:covered-table-cell/>
          <table:table-cell table:style-name="表格1.C1" office:value-type="string">
            <text:p text:style-name="P3">申請單位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2"><text:s text:c="5"/>年 <text:s text:c="2"/>月 <text:s text:c="2"/>日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工程名稱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經費來源</text:p>
          </table:table-cell>
          <table:table-cell table:style-name="表格1.C2" table:number-columns-spanned="5" office:value-type="string">
            <text:p text:style-name="P11"><text:span text:style-name="T5">□教育部 <text:s text:c="2"/>□專項 <text:s text:c="2"/>□本校 <text:s text:c="2"/>□其他</text:span><text:span text:style-name="T6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9">工 <text:s text:c="2"/>程 <text:s text:c="2"/>詳 <text:s text:c="2"/>細 <text:s text:c="2"/>規 <text:s text:c="2"/>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註</text:p>
            <text:p text:style-name="P14">附</text:p>
          </table:table-cell>
          <table:table-cell table:style-name="表格1.C2" table:number-columns-spanned="5" office:value-type="string">
            <text:p text:style-name="P7"><text:s/>★ 無法詳細規範者請用示意圖說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0">填 <text:s text:c="5"/>表 <text:s text:c="5"/>人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0">單 <text:s text:c="2"/>位 <text:s text:c="2"/>主 <text:s text:c="2"/>管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5"/>
          </table:table-cell>
          <table:covered-table-cell/>
        </table:table-row>
      </table:table>
      <text:p text:style-name="P15"><text:span text:style-name="T1"><text:s text:c="34"/>99/04/28 <text:s text:c="24"/>-ZD20002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儷楷書" svg:font-family="華康儷楷書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華康儷楷書" style:font-family-asian="華康儷楷書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6pt" style:font-name-asian="華康儷楷書" style:font-family-asian="華康儷楷書" style:font-family-generic-asian="script" style:font-size-asian="16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.101cm" fo:margin-right="0cm" fo:line-height="0.706cm" fo:text-align="center" style:justify-single-word="false" fo:text-indent="0cm" style:auto-text-indent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.101cm" fo:margin-right="0cm" fo:line-height="0.706cm" fo:text-align="center" style:justify-single-word="false" fo:text-indent="0cm" style:auto-text-indent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cm" fo:line-height="0.706cm" fo:text-align="center" style:justify-single-word="false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401cm" fo:margin-left="2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類別</dc:title>
    <meta:initial-creator>school</meta:initial-creator>
    <meta:creation-date>2002-02-27T12:10:00</meta:creation-date>
    <dc:creator>MOS業績</dc:creator>
    <dc:date>2010-04-15T15:33:00</dc:date>
    <meta:print-date>2004-10-19T16:27:00</meta:print-date>
    <meta:editing-cycles>7</meta:editing-cycles>
    <meta:editing-duration>PT5M</meta:editing-duration>
    <meta:document-statistic meta:table-count="1" meta:image-count="0" meta:object-count="0" meta:page-count="1" meta:paragraph-count="15" meta:word-count="80" meta:character-count="272" meta:non-whitespace-character-count="97"/>
    <meta:generator>LibreOffice/5.4.4.2$Windows_X86_64 LibreOffice_project/2524958677847fb3bb44820e40380acbe820f960</meta:generator>
  </office:meta>
</office:document-meta>
</file>