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-0.035cm" table:align="left" style:writing-mode="lr-tb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1.803cm"/>
    </style:style>
    <style:style style:name="表格1.H" style:family="table-column">
      <style:table-column-properties style:column-width="3.621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H12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WW8Num3">
      <style:paragraph-properties fo:margin-left="0.63cm" fo:margin-right="0cm" fo:line-height="0.706cm" fo:text-align="justify" style:justify-single-word="false" fo:text-indent="-0.63cm" style:auto-text-indent="false"/>
    </style:style>
    <style:style style:name="P11" style:family="paragraph" style:parent-style-name="Standard" style:list-style-name="WW8Num3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龍　華　科　技　大　學</text:span></text:p>
      <text:p text:style-name="P1"><text:span text:style-name="T1">冷　氣　濾　網　檢　查　表</text:span></text:p>
      <text:p text:style-name="P2"><text:span text:style-name="T2">單位：　　　　　　　　　填表人：　</text:span>　　　　　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5">　　　冷氣機型</text:p>
            <text:p text:style-name="P5"/>
            <text:p text:style-name="P5">冷氣位置</text:p>
          </table:table-cell>
          <table:table-cell table:style-name="表格1.B1" table:number-columns-spanned="2" office:value-type="string">
            <text:p text:style-name="P6">窗型冷氣機</text:p>
          </table:table-cell>
          <table:covered-table-cell/>
          <table:table-cell table:style-name="表格1.B1" table:number-columns-spanned="2" office:value-type="string">
            <text:p text:style-name="P6">箱型冷氣機</text:p>
          </table:table-cell>
          <table:covered-table-cell/>
          <table:table-cell table:style-name="表格1.B1" table:number-columns-spanned="2" office:value-type="string">
            <text:p text:style-name="P6">分離式冷氣機</text:p>
          </table:table-cell>
          <table:covered-table-cell/>
          <table:table-cell table:style-name="表格1.H1" table:number-rows-spanned="2" office:value-type="string">
            <text:p text:style-name="P3"><text:span text:style-name="T2">備　　註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2">已清洗（ˇ）</text:span></text:p>
          </table:table-cell>
          <table:table-cell table:style-name="表格1.B2" office:value-type="string">
            <text:p text:style-name="P3"><text:span text:style-name="T2">檢 查</text:span></text:p>
            <text:p text:style-name="P3"><text:span text:style-name="T2">數 量</text:span></text:p>
          </table:table-cell>
          <table:table-cell table:style-name="表格1.B2" office:value-type="string">
            <text:p text:style-name="P6">已清洗</text:p>
            <text:p text:style-name="P6">（ˇ）</text:p>
          </table:table-cell>
          <table:table-cell table:style-name="表格1.B2" office:value-type="string">
            <text:p text:style-name="P3"><text:span text:style-name="T2">檢 查</text:span></text:p>
            <text:p text:style-name="P3"><text:span text:style-name="T2">數 量</text:span></text:p>
          </table:table-cell>
          <table:table-cell table:style-name="表格1.B2" office:value-type="string">
            <text:p text:style-name="P6">已清洗</text:p>
            <text:p text:style-name="P6">（ˇ）</text:p>
          </table:table-cell>
          <table:table-cell table:style-name="表格1.B2" office:value-type="string">
            <text:p text:style-name="P3"><text:span text:style-name="T2">檢 查</text:span></text:p>
            <text:p text:style-name="P3"><text:span text:style-name="T2">數 量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H12" office:value-type="string">
            <text:p text:style-name="P9"/>
          </table:table-cell>
        </table:table-row>
      </table:table>
      <text:p text:style-name="P7">單位主管簽章：　　　　　　　　　　</text:p>
      <text:list xml:id="list1439322489" text:style-name="WW8Num3">
        <text:list-item>
          <text:p text:style-name="P10"><text:span text:style-name="T4">本檢查項目需每月1~7日檢查測試，並於8日(遇假日順延至假後第一個上班日)將本表繳回總務處營繕組。</text:span></text:p>
        </text:list-item>
        <text:list-item>
          <text:p text:style-name="P11">屬於系上冷氣財產須填寫檢查表。</text:p>
        </text:list-item>
        <text:list-item>
          <text:p text:style-name="P11">如有疑問請洽 營繕組 分機：3623 張獻堂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2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C123" style:family="paragraph" style:parent-style-name="Standard" style:list-style-name="WW8Num2">
      <style:paragraph-properties fo:orphans="2" fo:widows="2"/>
      <style:text-properties fo:color="#000000" style:font-name="Palatino Linotype" fo:font-family="'Palatino Linotype'" style:font-family-generic="roman" style:font-pitch="variable" fo:font-size="10pt" fo:font-style="italic" fo:font-weight="bold" style:letter-kerning="true" style:font-size-asian="10pt" style:font-style-asian="italic" style:font-weight-asian="bold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園藝" style:family="paragraph" style:parent-style-name="Standard" style:list-style-name="WW8Num1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冷氣濾網檢查表</dc:title>
    <meta:initial-creator>MOS業績</meta:initial-creator>
    <meta:creation-date>2010-04-12T09:00:00</meta:creation-date>
    <dc:creator>MOS業績</dc:creator>
    <dc:date>2010-04-15T10:44:00</dc:date>
    <meta:print-date>2010-04-12T15:57:00</meta:print-date>
    <meta:editing-cycles>16</meta:editing-cycles>
    <meta:editing-duration>PT5H21M</meta:editing-duration>
    <meta:document-statistic meta:table-count="1" meta:image-count="0" meta:object-count="0" meta:page-count="1" meta:paragraph-count="24" meta:word-count="171" meta:character-count="238" meta:non-whitespace-character-count="179"/>
    <meta:generator>LibreOffice/5.4.4.2$Windows_X86_64 LibreOffice_project/2524958677847fb3bb44820e40380acbe820f960</meta:generator>
  </office:meta>
</office:document-meta>
</file>