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4.7173in"/>
    </style:style>
    <style:style style:name="Table3" style:family="table">
      <style:table-properties style:width="6.7173in" fo:margin-left="0.0194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1.3333in"/>
      <style:text-properties style:font-name-asian="標楷體" fo:font-size="16pt" style:font-size-asian="16pt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1" style:family="table-row">
      <style:table-row-properties style:min-row-height="1.2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Row46" style:family="table-row">
      <style:table-row-properties style:min-row-height="1.2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Row51" style:family="table-row">
      <style:table-row-properties style:min-row-height="0.608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olumn58" style:family="table-column">
      <style:table-column-properties style:column-width="2.2284in"/>
    </style:style>
    <style:style style:name="TableColumn59" style:family="table-column">
      <style:table-column-properties style:column-width="2.2284in"/>
    </style:style>
    <style:style style:name="TableColumn60" style:family="table-column">
      <style:table-column-properties style:column-width="2.2284in"/>
    </style:style>
    <style:style style:name="Table57" style:family="table">
      <style:table-properties style:width="6.6854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8" style:family="table-row">
      <style:table-row-properties style:min-row-height="1.7326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龍華科技大學</text:p>
      <text:p text:style-name="P2">公文展期申請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日期</text:p>
          </table:table-cell>
          <table:table-cell table:style-name="TableCell9">
            <text:p text:style-name="P10">年<text:s text:c="9"/>月<text:s text:c="9"/>日</text:p>
          </table:table-cell>
        </table:table-row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公文來文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公文收文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公文來文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展期天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公文主旨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展期原因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核准展期天數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申請單位</text:p>
          </table:table-cell>
          <table:table-cell table:style-name="TableCell64">
            <text:p text:style-name="P65">總務處</text:p>
          </table:table-cell>
          <table:table-cell table:style-name="TableCell66">
            <text:p text:style-name="P67">主任秘書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</dc:title>
    <dc:description/>
    <dc:subject/>
    <meta:initial-creator>hsieh</meta:initial-creator>
    <dc:creator>許淑秋</dc:creator>
    <meta:creation-date>2018-02-26T03:16:00Z</meta:creation-date>
    <dc:date>2018-02-26T03:16:00Z</dc:date>
    <meta:print-date>2005-06-29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