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4pt" style:font-size-asian="24pt"/>
    </style:style>
    <style:style style:name="P2" style:parent-style-name="內文" style:family="paragraph">
      <style:paragraph-properties fo:text-align="center"/>
      <style:text-properties style:font-name-asian="標楷體"/>
    </style:style>
    <style:style style:name="T3" style:parent-style-name="預設段落字型" style:family="text">
      <style:text-properties fo:font-size="10pt" style:font-size-asian="10pt"/>
    </style:style>
    <style:style style:name="P4" style:parent-style-name="內文" style:family="paragraph">
      <style:paragraph-properties style:snap-to-layout-grid="false" fo:text-align="center"/>
      <style:text-properties style:font-name="標楷體" style:font-name-asian="標楷體" fo:color="#999999" fo:font-size="64pt" style:font-size-asian="64pt"/>
    </style:style>
    <style:style style:name="P5" style:parent-style-name="內文" style:family="paragraph">
      <style:paragraph-properties style:snap-to-layout-grid="false" fo:text-align="center"/>
      <style:text-properties style:font-name="標楷體" style:font-name-asian="標楷體" fo:color="#999999" fo:font-size="64pt" style:font-size-asian="64pt"/>
    </style:style>
    <style:style style:name="P6" style:parent-style-name="內文" style:family="paragraph">
      <style:paragraph-properties style:snap-to-layout-grid="false" fo:text-align="center"/>
      <style:text-properties style:font-name="標楷體" style:font-name-asian="標楷體" fo:color="#999999" fo:font-size="64pt" style:font-size-asian="64pt"/>
    </style:style>
    <style:style style:name="P7" style:parent-style-name="內文" style:family="paragraph">
      <style:paragraph-properties fo:margin-top="0.125in"/>
    </style:style>
    <style:style style:name="T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margin-top="0.125in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16" style:parent-style-name="內文" style:family="paragraph">
      <style:text-properties style:font-name-asian="標楷體"/>
    </style:style>
    <style:style style:name="P17" style:parent-style-name="內文" style:family="paragraph">
      <style:paragraph-properties fo:margin-top="0.125in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margin-top="0.125in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margin-top="0.125in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T2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margin-top="0.125in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margin-top="0.125in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龍華科技大學協力廠商匯款資料表</text:p>
      <text:p text:style-name="P2"/>
      <text:p text:style-name="內文"><text:span text:style-name="T3"><draw:frame draw:z-index="251657728" draw:id="id0" draw:style-name="a0" draw:name="Text Box 3" text:anchor-type="paragraph" svg:x="0in" svg:y="0in" svg:width="6.125in" svg:height="3.75in" style:rel-width="scale" style:rel-height="scale"><draw:text-box><text:p text:style-name="P4">存摺影本</text:p><text:p text:style-name="P5">(帳號頁)</text:p><text:p text:style-name="P6">粘貼處</text:p></draw:text-box><svg:title/><svg:desc/></draw:frame>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7"><text:span text:style-name="T8">　　　　　</text:span><text:span text:style-name="T9">銀行</text:span><text:span text:style-name="T10">　　　　　</text:span><text:span text:style-name="T11">分行　銀行代碼：</text:span><text:span text:style-name="T12">　　　　　</text:span></text:p>
      <text:p text:style-name="P13"><text:span text:style-name="T14">帳號：</text:span><text:span text:style-name="T15">　　　　　　　　　　　　　　　　　　　　　　</text:span></text:p>
      <text:p text:style-name="P16"/>
      <text:p text:style-name="P17"><text:span text:style-name="T18">公司名稱：</text:span><text:span text:style-name="T19">　　　　　　　　　　　　　　　　　　　　</text:span></text:p>
      <text:p text:style-name="P20"><text:span text:style-name="T21">統一編號：</text:span><text:span text:style-name="T22">　　　　　　　　</text:span></text:p>
      <text:p text:style-name="P23"><text:span text:style-name="T24">聯絡電話：</text:span><text:span text:style-name="T25">　　　　　　　　</text:span><text:span text:style-name="T26">　傳真：</text:span><text:span text:style-name="T27">　　　　　　　</text:span></text:p>
      <text:p text:style-name="P28"><text:span text:style-name="T29">通訊地址：</text:span><text:span text:style-name="T30">　　　　　　　　　　　　　　　　　　　</text:span></text:p>
      <text:p text:style-name="P31"><text:span text:style-name="T32">Ｅ</text:span><text:span text:style-name="T33">-mail</text:span><text:span text:style-name="T34">：</text:span><text:span text:style-name="T35">　　　　　　　　　　　　　　　　　　　　</text:span></text:p>
      <text:p text:style-name="P36"><text:span text:style-name="T37">※請務必提供完整資訊，日後以電子郵件通知匯款訊息為優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027in" fo:margin-bottom="0.3937in" fo:margin-right="0.589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龍華科技大學協力廠商匯款資料</dc:title>
    <dc:description/>
    <dc:subject/>
    <meta:initial-creator>Jacklie Teng</meta:initial-creator>
    <dc:creator>許淑秋</dc:creator>
    <meta:creation-date>2018-02-26T03:42:00Z</meta:creation-date>
    <dc:date>2018-02-26T03:42:00Z</dc:date>
    <meta:print-date>2007-07-03T05:10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34" meta:character-count="233" meta:row-count="1" meta:non-whitespace-character-count="200"/>
  </office:meta>
</office:document-meta>
</file>