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8cm" table:align="left" style:writing-mode="lr-tb"/>
    </style:style>
    <style:style style:name="表格1.A" style:family="table-column">
      <style:table-column-properties style:column-width="4.12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3.334cm"/>
    </style:style>
    <style:style style:name="表格1.E" style:family="table-column">
      <style:table-column-properties style:column-width="5.715cm"/>
    </style:style>
    <style:style style:name="表格1.1" style:family="table-row">
      <style:table-row-properties style:min-row-height="1.2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2.355cm" fo:keep-together="auto"/>
    </style:style>
    <style:style style:name="表格1.9" style:family="table-row">
      <style:table-row-properties style:min-row-height="3.101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3.799cm" fo:keep-together="auto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end" style:justify-single-word="false"/>
    </style:style>
    <style:style style:name="P4" style:family="paragraph" style:parent-style-name="Standard">
      <style:paragraph-properties fo:text-align="end" style:justify-single-word="false" fo:orphans="2" fo:widows="2" style:snap-to-layout-grid="false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 fo:text-align="end" style:justify-single-word="false"/>
    </style:style>
    <style:style style:name="P8" style:family="paragraph" style:parent-style-name="Standard">
      <style:paragraph-properties fo:line-height="0.564cm" fo:text-align="justify" style:justify-single-word="false"/>
    </style:style>
    <style:style style:name="P9" style:family="paragraph" style:parent-style-name="Standard" style:list-style-name="WW8Num4">
      <style:paragraph-properties fo:line-height="0.564cm"/>
    </style:style>
    <style:style style:name="P10" style:family="paragraph" style:parent-style-name="Standard">
      <style:paragraph-properties fo:line-height="0.564cm" fo:text-align="center" style:justify-single-word="false"/>
      <style:text-properties fo:font-size="14pt" fo:font-weight="bold" style:font-size-asian="14pt" style:font-weight-asian="bold" style:font-size-complex="14pt" style:text-rotation-angle="90" style:text-rotation-scale="fixed"/>
    </style:style>
    <style:style style:name="P11" style:family="paragraph" style:parent-style-name="Standard">
      <style:paragraph-properties fo:text-align="end" style:justify-single-word="false" fo:orphans="2" fo:widows="2"/>
    </style:style>
    <style:style style:name="P12" style:family="paragraph" style:parent-style-name="Standard">
      <style:paragraph-properties fo:line-height="0.564cm"/>
      <style:text-properties style:font-name="新細明體" style:font-name-complex="新細明體"/>
    </style:style>
    <style:style style:name="P13" style:family="paragraph" style:parent-style-name="Standard">
      <style:paragraph-properties fo:line-height="0.564cm"/>
      <style:text-properties style:text-underline-style="solid" style:text-underline-width="auto" style:text-underline-color="font-color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353cm"/>
    </style:style>
    <style:style style:name="P16" style:family="paragraph" style:parent-style-name="Standard">
      <style:paragraph-properties fo:line-height="0.882cm"/>
    </style:style>
    <style:style style:name="P17" style:family="paragraph" style:parent-style-name="Standard">
      <style:paragraph-properties fo:margin-left="0cm" fo:margin-right="0.194cm" fo:line-height="0.564cm" fo:text-indent="0cm" style:auto-text-indent="false"/>
    </style:style>
    <style:style style:name="P18" style:family="paragraph" style:parent-style-name="Standard">
      <style:paragraph-properties fo:margin-left="0.423cm" fo:margin-right="0cm" fo:line-height="0.564cm" fo:text-indent="-0.423cm" style:auto-text-indent="false"/>
    </style:style>
    <style:style style:name="P19" style:family="paragraph" style:parent-style-name="Standard">
      <style:paragraph-properties fo:margin-left="0.423cm" fo:margin-right="0cm" fo:line-height="0.564cm" fo:text-indent="0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letter-spacing="-0.021cm"/>
    </style:style>
    <style:style style:name="T11" style:family="text">
      <style:text-properties style:font-name="新細明體" fo:letter-spacing="-0.021cm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fo:background-color="#d8d8d8" loext:char-shading-value="0" style:font-weight-asian="bold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校園播放系統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Standard">申請單位：</text:p>
          </table:table-cell>
          <table:covered-table-cell/>
          <table:covered-table-cell/>
          <table:table-cell table:style-name="表格1.A1" table:number-columns-spanned="2" office:value-type="string">
            <text:p text:style-name="Standard">申請日期：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播放時間</text:p>
          </table:table-cell>
          <table:table-cell table:style-name="表格1.A1" office:value-type="string">
            <text:p text:style-name="P2">檔<text:span text:style-name="T3"> </text:span>名</text:p>
          </table:table-cell>
          <table:table-cell table:style-name="表格1.A1" table:number-columns-spanned="2" office:value-type="string">
            <text:p text:style-name="P2">播放地點</text:p>
            <text:p text:style-name="P2">（代碼表如表：播放地點）</text:p>
            <text:p text:style-name="P2">(請勾選，可複選)</text:p>
          </table:table-cell>
          <table:covered-table-cell/>
          <table:table-cell table:style-name="表格1.A1" office:value-type="string">
            <text:p text:style-name="P2">請勾選播放內容</text:p>
            <text:p text:style-name="P2"><text:span text:style-name="T5">若播放時間不同，欄位請分別填列</text:span>(請提供電子檔)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7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 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 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3">
          <table:table-cell table:style-name="表格1.A1" office:value-type="string">
            <text:p text:style-name="P3">年<text:span text:style-name="T3"> <text:s/></text:span>月<text:span text:style-name="T3"> <text:s text:c="2"/></text:span>日<text:span text:style-name="T3"> <text:s text:c="2"/></text:span>時</text:p>
            <text:p text:style-name="P10">~</text:p>
            <text:p text:style-name="P3">年<text:span text:style-name="T3"> <text:s/></text:span>月<text:span text:style-name="T3"> <text:s text:c="2"/></text:span>日<text:span text:style-name="T3"> <text:s text:c="2"/></text:span>時</text:p>
          </table:table-cell>
          <table:table-cell table:style-name="表格1.A1" office:value-type="string">
            <text:p text:style-name="P4"/>
            <text:p text:style-name="P11"/>
            <text:p text:style-name="P3"/>
          </table:table-cell>
          <table:table-cell table:style-name="表格1.A1" table:number-columns-spanned="2" office:value-type="string">
            <text:p text:style-name="P1">直式：</text:p>
            <text:p text:style-name="P1"><text:span text:style-name="T11">□</text:span><text:span text:style-name="T10">N2 </text:span><text:span text:style-name="T11">□</text:span><text:span text:style-name="T10">N3 </text:span><text:span text:style-name="T11">□</text:span><text:span text:style-name="T10">N5 </text:span><text:span text:style-name="T11">□</text:span><text:span text:style-name="T10">T1 </text:span><text:span text:style-name="T11">□</text:span><text:span text:style-name="T10">S1 </text:span><text:span text:style-name="T11">□</text:span><text:span text:style-name="T10">U3</text:span></text:p>
          </table:table-cell>
          <table:covered-table-cell/>
          <table:table-cell table:style-name="表格1.A1" office:value-type="string">
            <text:p text:style-name="P8"><text:span text:style-name="T12">□</text:span><text:span text:style-name="T3"> </text:span>圖片檔：<text:span text:style-name="T13">　　</text:span>頁<text:span text:style-name="T5">（播放：　秒）</text:span></text:p>
            <text:p text:style-name="P8"><text:span text:style-name="T12">□</text:span><text:span text:style-name="T3"> </text:span>影片檔：<text:span text:style-name="T13">　　</text:span>分<text:span text:style-name="T15"> <text:s text:c="3"/></text:span>秒</text:p>
          </table:table-cell>
        </table:table-row>
        <table:table-row table:style-name="表格1.9">
          <table:table-cell table:style-name="表格1.A9" table:number-columns-spanned="5" office:value-type="string">
            <text:p text:style-name="P1">格式說明：</text:p>
            <text:list xml:id="list4166706269" text:style-name="WW8Num4">
              <text:list-item>
                <text:p text:style-name="P9">圖片檔：JP<text:span text:style-name="T12">G</text:span></text:p>
              </text:list-item>
            </text:list>
            <text:p text:style-name="P1">2. 影片檔：AV<text:span text:style-name="T12">I、WMV、MP4、MPEG、DIVX、XVID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9" table:number-columns-spanned="5" office:value-type="string">
            <text:p text:style-name="P1">播放地點：</text:p>
            <text:p text:style-name="P18">1.直式：</text:p>
            <text:p text:style-name="P19"><text:span text:style-name="T18">N2</text:span><text:span text:style-name="T13">：法民2樓</text:span><text:span text:style-name="T18">N3</text:span><text:span text:style-name="T13">：法民3樓</text:span>、<text:span text:style-name="T18">N5</text:span><text:span text:style-name="T13">：法民5樓</text:span>、<text:span text:style-name="T18">T1</text:span><text:span text:style-name="T13">：T棟1樓</text:span>、<text:span text:style-name="T18">S1</text:span><text:span text:style-name="T13">：S棟</text:span><text:span text:style-name="T15"> </text:span><text:span text:style-name="T13">1樓</text:span>、<text:span text:style-name="T18">U3</text:span><text:span text:style-name="T13">：U棟3樓課指組外</text:span></text:p>
            <text:p text:style-name="P13"/>
            <text:p text:style-name="P1"><text:span text:style-name="T3"><text:s text:c="71"/></text:span><text:span text:style-name="T15"><text:s/></text:span><text:span text:style-name="T13">2024/01/05版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/>
      <text:p text:style-name="P16"><text:span text:style-name="T1">申請人：</text:span><text:span text:style-name="T17">　　　　　　　　</text:span><text:span text:style-name="T1">　　　　　　　單位主管：</text:span><text:span text:style-name="T17">　　　　　　　　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校園播放系統</dc:title>
    <dc:subject/>
    <meta:keyword/>
    <dc:description/>
    <meta:initial-creator>LHU</meta:initial-creator>
    <meta:creation-date>2012-10-23T12:07:00</meta:creation-date>
    <dc:creator>何家銘</dc:creator>
    <dc:date>2024-01-05T11:28:00</dc:date>
    <meta:print-date>2012-10-18T17:39:00</meta:print-date>
    <meta:editing-cycles>5</meta:editing-cycles>
    <meta:editing-duration>PT6M</meta:editing-duration>
    <meta:document-statistic meta:table-count="1" meta:image-count="0" meta:object-count="0" meta:page-count="1" meta:paragraph-count="60" meta:word-count="393" meta:character-count="792" meta:non-whitespace-character-count="500"/>
    <meta:generator>NDC_ODF_Application_Tools_/3.3.3$Windows_X86_64 LibreOffice_project/1e1e6a7b6182699804c71e64ce03ac02dcaacc3f</meta:generator>
  </office:meta>
</office:document-meta>
</file>