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1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ff" style:font-name="標楷體" fo:font-weight="bold" style:letter-kerning="true" style:font-name-asian="標楷體" style:font-weight-asian="bold" style:font-name-complex="標楷體" style:text-scale="83%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weight="bold" style:letter-kerning="true" style:font-name-asian="標楷體" style:font-weight-asian="bold" style:font-name-complex="標楷體" style:text-scale="83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ff"/>
    </style:style>
    <style:style style:name="T4" style:family="text">
      <style:text-properties fo:color="#0000ff" style:font-name="標楷體" fo:font-weight="bold" style:font-name-asian="標楷體" style:font-weight-asian="bold" style:font-name-complex="標楷體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旅遊平安保險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保險日期</text:p>
          </table:table-cell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1"><text:span text:style-name="T1">出生日期</text:span></text:p>
            <text:p text:style-name="P1"><text:span text:style-name="T1">(年月日)</text:span></text:p>
          </table:table-cell>
          <table:table-cell table:style-name="表格1.A1" office:value-type="string">
            <text:p text:style-name="P2">身份證字號</text:p>
            <text:p text:style-name="P7">(外籍生免填)</text:p>
          </table:table-cell>
          <table:table-cell table:style-name="表格1.A1" office:value-type="string">
            <text:p text:style-name="P2">英文姓名</text:p>
            <text:p text:style-name="P8">(本籍生免填)</text:p>
          </table:table-cell>
          <table:table-cell table:style-name="表格1.A1" office:value-type="string">
            <text:p text:style-name="P2">國籍</text:p>
            <text:p text:style-name="P8">(本籍生免填)</text:p>
          </table:table-cell>
          <table:table-cell table:style-name="表格1.H1" office:value-type="string">
            <text:p text:style-name="P4">護照號碼</text:p>
            <text:p text:style-name="P5">or</text:p>
            <text:p text:style-name="P4">通行證號碼</text:p>
            <text:p text:style-name="P8">(本籍生免填)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遊平安保險明細表</dc:title>
    <meta:initial-creator>LHU</meta:initial-creator>
    <meta:creation-date>2013-09-17T12:37:00</meta:creation-date>
    <dc:creator>LHU</dc:creator>
    <dc:date>2013-09-17T12:38:00</dc:date>
    <meta:editing-cycles>3</meta:editing-cycles>
    <meta:editing-duration>PT2M</meta:editing-duration>
    <meta:document-statistic meta:table-count="1" meta:image-count="0" meta:object-count="0" meta:page-count="2" meta:paragraph-count="16" meta:word-count="77" meta:character-count="78" meta:non-whitespace-character-count="78"/>
    <meta:generator>LibreOffice/5.4.4.2$Windows_X86_64 LibreOffice_project/2524958677847fb3bb44820e40380acbe820f960</meta:generator>
  </office:meta>
</office:document-meta>
</file>