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7916in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1.6743in"/>
    </style:style>
    <style:style style:name="TableColumn8" style:family="table-column">
      <style:table-column-properties style:column-width="0.693in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1.677in"/>
    </style:style>
    <style:style style:name="Table4" style:family="table">
      <style:table-properties style:width="6.7in" fo:margin-left="0in" table:align="left"/>
    </style:style>
    <style:style style:name="TableRow11" style:family="table-row">
      <style:table-row-properties style:min-row-height="0.4784in"/>
    </style:style>
    <style:style style:name="TableCell12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.0833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1.0243in" fo:keep-together="always"/>
    </style:style>
    <style:style style:name="TableCell15" style:family="table-cell">
      <style:table-cell-properties fo:border-top="0.0208in double #000000" style:border-line-width-top="0.0069in 0.0069in 0.0069in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113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1131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1.5555in" fo:keep-together="always"/>
    </style:style>
    <style:style style:name="TableCell19" style:family="table-cell">
      <style:table-cell-properties fo:border-top="0.0208in double #000000" style:border-line-width-top="0.0069in 0.0069in 0.0069in" fo:border-left="0.0833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1131in" fo:text-indent="0.09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131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131in" fo:text-indent="0.09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131in" fo:text-indent="0.09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131in" fo:text-indent="0.09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131in" fo:text-indent="0.09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131in" fo:text-indent="0.097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3993in" fo:keep-together="always"/>
    </style:style>
    <style:style style:name="TableCell3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833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131in" style:line-height-at-least="0.16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1131in" style:line-height-at-least="0.16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margin-top="0.1131in" style:line-height-at-least="0.1666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9638in" fo:keep-together="always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131in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1131in" style:line-height-at-least="0.1666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1.8479in"/>
    </style:style>
    <style:style style:name="TableCell49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text-indent="0.0972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0.4861in" fo:text-indent="-0.3895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4861in" fo:text-indent="-0.3895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style:line-height-at-least="0in" fo:text-indent="0.4861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375in" fo:keep-together="always"/>
    </style:style>
    <style:style style:name="TableCell99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8895in" fo:keep-together="always"/>
    </style:style>
    <style:style style:name="TableCell108" style:family="table-cell">
      <style:table-cell-properties fo:border-top="0.0069in solid #000000" fo:border-left="0.0833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size-complex="8pt"/>
    </style:style>
    <style:style style:name="T119" style:parent-style-name="預設段落字型" style:family="text">
      <style:text-properties style:font-name="標楷體" style:font-name-asian="標楷體" style:font-size-complex="8pt"/>
    </style:style>
    <style:style style:name="T120" style:parent-style-name="預設段落字型" style:family="text">
      <style:text-properties style:font-name="標楷體" style:font-name-asian="標楷體" style:font-size-complex="8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GungsuhChe"/>
    </style:style>
    <style:style style:name="T123" style:parent-style-name="預設段落字型" style:family="text">
      <style:text-properties style:font-name="GungsuhChe" style:font-name-asian="GungsuhChe"/>
    </style:style>
    <style:style style:name="T124" style:parent-style-name="預設段落字型" style:family="text">
      <style:text-properties style:font-name="GungsuhChe"/>
    </style:style>
    <style:style style:name="P125" style:parent-style-name="內文" style:family="paragraph">
      <style:paragraph-properties fo:text-align="justify" style:line-height-at-least="0in" fo:text-indent="3.5in"/>
    </style:style>
    <style:style style:name="T126" style:parent-style-name="預設段落字型" style:family="text">
      <style:text-properties style:font-name-asian="GungsuhChe"/>
    </style:style>
    <style:style style:name="T127" style:parent-style-name="預設段落字型" style:family="text">
      <style:text-properties style:font-name-asian="GungsuhChe" style:text-scale="90%"/>
    </style:style>
  </office:automatic-styles>
  <office:body>
    <office:text text:use-soft-page-breaks="true">
      <text:p text:style-name="P1"/>
      <text:p text:style-name="P2">龍 華 科 技 大 學</text:p>
      <text:p text:style-name="P3">教職員汽(機)車停車證申請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申請人： <text:s text:c="18"/>申請日期：中華民國___年___月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6">
            <text:p text:style-name="P16">單<text:s text:c="2"/>位：<text:s text:c="19"/>職員編號:</text:p>
            <text:p text:style-name="P17">職<text:s text:c="2"/>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</text:p>
            <text:p text:style-name="P21"/>
            <text:p text:style-name="P22"><text:span text:style-name="T23">類別</text:span></text:p>
          </table:table-cell>
          <table:table-cell table:style-name="TableCell24" table:number-columns-spanned="3">
            <text:p text:style-name="P25">□職員</text:p>
            <text:p text:style-name="P26">□專任教師</text:p>
            <text:p text:style-name="P27">□兼任教師（每學期需重新申請）</text:p>
            <text:p text:style-name="P28">□甲類工讀生</text:p>
          </table:table-cell>
          <table:covered-table-cell/>
          <table:covered-table-cell/>
          <table:table-cell table:style-name="TableCell29" table:number-columns-spanned="2">
            <text:p text:style-name="P30">□一般車證</text:p>
            <text:p text:style-name="P31">□無障礙車位</text:p>
            <text:p text:style-name="P32">□專用車位（主管）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車</text:p>
            <text:p text:style-name="P36"/>
            <text:p text:style-name="P37"><text:span text:style-name="T38">號</text:span></text:p>
          </table:table-cell>
          <table:table-cell table:style-name="TableCell39" table:number-columns-spanned="5">
            <text:p text:style-name="P40">1.□汽車車號_________顏色____行照所有權人________</text:p>
            <text:p text:style-name="P41">2.□汽車車號_________顏色____行照所有權人________</text:p>
            <text:p text:style-name="P42">3.□汽車車號_________顏色____行照所有權人________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5">
            <text:p text:style-name="P46">1.□機車車號_________顏色____行照所有權人________</text:p>
            <text:p text:style-name="P47">2.□機車車號_________顏色____行照所有權人________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註</text:span><text:span text:style-name="T52">：</text:span><text:span text:style-name="T53">1.</text:span><text:span text:style-name="T54">申請人</text:span><text:span text:style-name="T55">需</text:span><text:span text:style-name="T56">在</text:span><text:span text:style-name="T57">背面黏貼</text:span><text:span text:style-name="T58">汽（機）車之</text:span><text:span text:style-name="T59">行車執照</text:span><text:span text:style-name="T60">影本</text:span><text:span text:style-name="T61">。</text:span></text:p>
            <text:p text:style-name="P62"><text:span text:style-name="T63"><text:s text:c="3"/></text:span><text:span text:style-name="T64"><text:s/></text:span><text:span text:style-name="T65">2.</text:span><text:span text:style-name="T66">學校</text:span><text:span text:style-name="T67">停</text:span><text:span text:style-name="T68">車位有限，</text:span><text:span text:style-name="T69">故汽車</text:span><text:span text:style-name="T70">停車證申請以一張為原則。</text:span></text:p>
            <text:p text:style-name="P71"><text:span text:style-name="T72"><text:s text:c="6"/>(</text:span><text:span text:style-name="T73">若有多個車號、將</text:span><text:span text:style-name="T74">key</text:span><text:span text:style-name="T75">在同一張車證上</text:span><text:span text:style-name="T76">)</text:span></text:p>
            <text:p text:style-name="P77"><text:span text:style-name="T78"><text:s/></text:span><text:span text:style-name="T79"><text:s/></text:span><text:span text:style-name="T80"><text:s text:c="2"/></text:span><text:span text:style-name="T81"><text:s/></text:span><text:span text:style-name="T82">3.</text:span><text:span text:style-name="T83">停車證於駛入校門時請放置於左前方（靠警衛室）。</text:span></text:p>
            <text:p text:style-name="P84"><text:span text:style-name="T85">4.</text:span><text:span text:style-name="T86">需要更換汽（機）車車證者，請重新填寫申請單送至事務組辦理。</text:span></text:p>
            <text:p text:style-name="P87"><text:span text:style-name="T88"><text:s/></text:span><text:span text:style-name="T89"><text:s text:c="2"/></text:span><text:span text:style-name="T90"><text:s/></text:span><text:span text:style-name="T91"><text:s/></text:span><text:span text:style-name="T92">5</text:span><text:span text:style-name="T93">.</text:span><text:span text:style-name="T94">若有問題請至事務組或電洽分機</text:span><text:span text:style-name="T95">3604</text:span><text:span text:style-name="T96">協助處理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申請單位主管</text:p>
          </table:table-cell>
          <table:covered-table-cell/>
          <table:table-cell table:style-name="TableCell101">
            <text:p text:style-name="P102">事務組承辦人</text:p>
          </table:table-cell>
          <table:table-cell table:style-name="TableCell103" table:number-columns-spanned="2">
            <text:p text:style-name="P104">事務組組長</text:p>
          </table:table-cell>
          <table:covered-table-cell/>
          <table:table-cell table:style-name="TableCell105">
            <text:p text:style-name="P106">總務長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<text:span text:style-name="T117"><text:s text:c="98"/></text:span><text:span text:style-name="T118"><text:s/>頁次:<text:s/></text:span><text:span text:style-name="T119"><text:s/></text:span><text:span text:style-name="T120">/ <text:s/></text:span></text:p>
      <text:p text:style-name="P121"><text:span text:style-name="T122"><text:s text:c="3"/></text:span><text:span text:style-name="T123"><text:s/></text:span><text:span text:style-name="T124"><text:s text:c="31"/></text:span></text:p>
      <text:p text:style-name="P125">99/04/28<text:s text:c="26"/><text:span text:style-name="T126">-ZD</text:span><text:span text:style-name="T127">10101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龍 華 科 技 大 學</dc:title>
    <dc:subject/>
    <meta:initial-creator>polatr</meta:initial-creator>
    <dc:creator>龍華科大</dc:creator>
    <meta:creation-date>2022-11-17T08:05:00Z</meta:creation-date>
    <dc:date>2022-11-17T08:05:00Z</dc:date>
    <meta:print-date>2019-08-06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