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 style:list-style-name="WW8Num1">
      <style:paragraph-properties fo:line-height="0.882cm"/>
    </style:style>
    <style:style style:name="P3" style:family="paragraph" style:parent-style-name="Standard">
      <style:paragraph-properties fo:margin-left="0.423cm" fo:margin-right="0cm" fo:line-height="0.882cm" fo:text-indent="-0.423cm" style:auto-text-indent="false"/>
    </style:style>
    <style:style style:name="P4" style:family="paragraph" style:parent-style-name="Standard">
      <style:paragraph-properties fo:margin-left="0.635cm" fo:margin-right="0cm" fo:line-height="0.882cm" fo:text-indent="0cm" style:auto-text-indent="false"/>
    </style:style>
    <style:style style:name="P5" style:family="paragraph" style:parent-style-name="Standard">
      <style:paragraph-properties fo:margin-left="0.635cm" fo:margin-right="0cm" fo:line-height="0.882cm" fo:text-indent="0.635cm" style:auto-text-indent="false"/>
    </style:style>
    <style:style style:name="P6" style:family="paragraph" style:parent-style-name="Standard">
      <style:paragraph-properties fo:margin-left="0.635cm" fo:margin-right="0cm" fo:line-height="0.882cm" fo:text-indent="0.635cm" style:auto-text-indent="false"/>
    </style:style>
    <style:style style:name="P7" style:family="paragraph" style:parent-style-name="Standard">
      <style:paragraph-properties fo:margin-left="1.058cm" fo:margin-right="0cm" fo:line-height="0.882cm" fo:text-indent="-0.423cm" style:auto-text-indent="false"/>
    </style:style>
    <style:style style:name="P8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color="#ff0000" fo:font-size="14pt" fo:font-weight="bold" style:font-size-asian="14pt" style:font-weight-asian="bold" style:font-size-complex="14pt"/>
    </style:style>
    <style:style style:name="T4" style:family="text">
      <style:text-properties fo:color="#ff0000" fo:font-size="14pt" fo:font-weight="bold" style:font-name-asian="Times New Roman" style:font-size-asian="14pt" style:font-weight-asian="bold" style:font-size-complex="14pt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fo:color="#ff0000" style:font-name="新細明體" fo:font-size="14pt" fo:font-weight="bold" style:font-size-asian="14pt" style:font-weight-asian="bold" style:font-name-complex="新細明體" style:font-size-complex="14pt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tracked-changes text:track-changes="false">
        <text:changed-region xml:id="ct2383011915232" text:id="ct2383011915232">
          <text:insertion>
            <office:change-info>
              <dc:creator>LHU</dc:creator>
              <dc:date>2012-10-19T09:10:00</dc:date>
            </office:change-info>
          </text:insertion>
        </text:changed-region>
        <text:changed-region xml:id="ct2383011916912" text:id="ct2383011916912">
          <text:insertion>
            <office:change-info>
              <dc:creator>LHU</dc:creator>
              <dc:date>2012-10-19T09:09:00</dc:date>
            </office:change-info>
          </text:insertion>
        </text:changed-region>
        <text:changed-region xml:id="ct2383011915952" text:id="ct2383011915952">
          <text:insertion>
            <office:change-info>
              <dc:creator>LHU</dc:creator>
              <dc:date>2012-10-19T09:10:00</dc:date>
            </office:change-info>
          </text:insertion>
        </text:changed-region>
        <text:changed-region xml:id="ct2383011915712" text:id="ct2383011915712">
          <text:insertion>
            <office:change-info>
              <dc:creator>LHU</dc:creator>
              <dc:date>2012-10-19T09:09:00</dc:date>
            </office:change-info>
          </text:insertion>
        </text:changed-region>
        <text:changed-region xml:id="ct2383011916432" text:id="ct2383011916432">
          <text:insertion>
            <office:change-info>
              <dc:creator>LHU</dc:creator>
              <dc:date>2012-10-19T09:11:00</dc:date>
            </office:change-info>
          </text:insertion>
        </text:changed-region>
        <text:changed-region xml:id="ct2383011916192" text:id="ct2383011916192">
          <text:insertion>
            <office:change-info>
              <dc:creator>LHU</dc:creator>
              <dc:date>2012-10-19T09:10:00</dc:date>
            </office:change-info>
          </text:insertion>
        </text:changed-region>
        <text:changed-region xml:id="ct2383011917152" text:id="ct2383011917152">
          <text:insertion>
            <office:change-info>
              <dc:creator>LHU</dc:creator>
              <dc:date>2012-10-19T09:11:00</dc:date>
            </office:change-info>
          </text:insertion>
        </text:changed-region>
        <text:changed-region xml:id="ct2383011913792" text:id="ct2383011913792">
          <text:insertion>
            <office:change-info>
              <dc:creator>LHU</dc:creator>
              <dc:date>2012-10-19T09:1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校園資訊播放系統已更新並開始試用，各單位若有任何資訊欲放置於該系統上播放者，請填具申請單(如附件一)交至事務組辦理，詳請洽事務組何家銘，分機3605</text:p>
      <text:p text:style-name="P3">（申請單下載處：總務處<text:span text:style-name="T1"> </text:span>=&gt; 事務組<text:span text:style-name="T1"> </text:span>=&gt; 文件下載<text:span text:style-name="T1"> </text:span>=&gt; 事務類：校園播放系統申請單）</text:p>
      <text:p text:style-name="P1"><text:span text:style-name="T6">※</text:span><text:span text:style-name="T4"> </text:span><text:span text:style-name="T3">注意事項</text:span><text:span text:style-name="T5">：</text:span></text:p>
      <text:list xml:id="list1571497565" text:style-name="WW8Num1">
        <text:list-item>
          <text:p text:style-name="P2">目前全校共計放置10台播放機，播放機放置地點詳如附件二。</text:p>
        </text:list-item>
        <text:list-item>
          <text:p text:style-name="P2">該系統可播放跑馬燈(文字檔<text:span text:style-name="T7">)、圖片檔（jpg）、影片檔。</text:span></text:p>
        </text:list-item>
        <text:list-item>
          <text:p text:style-name="P2">播放機擺放方式計為直立式及橫式兩種。</text:p>
        </text:list-item>
        <text:list-item>
          <text:p text:style-name="P2">目前播放為<text:span text:style-name="T9">半版畫面</text:span>，其尺寸為：</text:p>
        </text:list-item>
      </text:list>
      <text:p text:style-name="P1">　<text:span text:style-name="T1"> </text:span>(1) 圖片檔：(寛)1080＊(高)920</text:p>
      <text:p text:style-name="P1">　<text:span text:style-name="T1"> </text:span>(2) 影片檔：以16:9為佳，建議為(寬)1280*(高)720</text:p>
      <text:p text:style-name="P1">5. 如遇重大活動需將資訊播放為<text:span text:style-name="T9">全版畫面</text:span>，其版面尺寸為：</text:p>
      <text:p text:style-name="P4">(1) 圖片檔：</text:p>
      <text:p text:style-name="P5"><text:span text:style-name="T7">◎</text:span><text:span text:style-name="T1"> </text:span>直立式：(高)1920＊(寬)1080</text:p>
      <text:p text:style-name="P5"><text:span text:style-name="T7">◎</text:span><text:span text:style-name="T1"> </text:span>橫　式：(高)1080＊(寬)1920</text:p>
      <text:p text:style-name="P7">(2) 影片檔：建議比例為16:9，尺寸同圖片檔</text:p>
      <text:p text:style-name="P1"><text:change-start text:change-id="ct2383011915232"/>6<text:change-end text:change-id="ct2383011915232"/><text:change-start text:change-id="ct2383011916912"/>. <text:change-end text:change-id="ct2383011916912"/><text:change-start text:change-id="ct2383011915952"/>另附<text:change-end text:change-id="ct2383011915952"/><text:change-start text:change-id="ct2383011915712"/>空白背景檔<text:change-end text:change-id="ct2383011915712"/>，<text:change-start text:change-id="ct2383011916432"/>詳<text:change-end text:change-id="ct2383011916432"/><text:change-start text:change-id="ct2383011916192"/>如<text:change-end text:change-id="ct2383011916192"/><text:change-start text:change-id="ct2383011917152"/>附件空白背景<text:change-end text:change-id="ct2383011917152"/><text:change-start text:change-id="ct2383011913792"/>，<text:change-end text:change-id="ct2383011913792"/>該檔可另存為JPG檔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LHU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園資訊播放系統於101學年度開學後上線使用，各單位若有任何資訊欲放置於該系統上播放者，請洽事務組陳秀琴</dc:title>
    <dc:subject/>
    <meta:keyword/>
    <dc:description/>
    <meta:initial-creator>LHU</meta:initial-creator>
    <meta:creation-date>2012-11-12T14:27:00</meta:creation-date>
    <dc:creator>user</dc:creator>
    <dc:date>2021-12-20T13:00:00</dc:date>
    <meta:print-date>2012-10-05T17:27:00</meta:print-date>
    <meta:editing-cycles>3</meta:editing-cycles>
    <meta:editing-duration>PT1M</meta:editing-duration>
    <meta:document-statistic meta:table-count="0" meta:image-count="0" meta:object-count="0" meta:page-count="1" meta:paragraph-count="15" meta:word-count="331" meta:character-count="414" meta:non-whitespace-character-count="394"/>
    <meta:generator>NDC_ODF_Application_Tools/2.0.4$Windows_X86_64 LibreOffice_project/ace8b54cb4771cd6636f2ccb1aac7c9dad875112</meta:generator>
  </office:meta>
</office:document-meta>
</file>