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left" style:writing-mode="lr-tb"/>
    </style:style>
    <style:style style:name="表格1.A" style:family="table-column">
      <style:table-column-properties style:column-width="3cm"/>
    </style:style>
    <style:style style:name="表格1.D" style:family="table-column">
      <style:table-column-properties style:column-width="9.0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55cm" table:align="left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4.501cm"/>
    </style:style>
    <style:style style:name="表格2.D" style:family="table-column">
      <style:table-column-properties style:column-width="4.5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055cm" table:align="left" style:writing-mode="lr-tb"/>
    </style:style>
    <style:style style:name="表格3.A" style:family="table-column">
      <style:table-column-properties style:column-width="9.001cm"/>
    </style:style>
    <style:style style:name="表格3.B" style:family="table-column">
      <style:table-column-properties style:column-width="9.0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龍華科技大學名片印製申請單</text:p>
      <text:p text:style-name="P2"/>
      <text:p text:style-name="P4"><text:span text:style-name="T2">自</text:span><text:span text:style-name="T8">101</text:span><text:span text:style-name="T2">學年度起新設計名片採申請方式「每月集中辦理」，請詳填申請單後送相關單位審核，每月最後一日前擲交總務處事務組集中送印，所需費用自各單位年度預算內扣除(一、二級主管之費用由人事室負責)，敬請預估使用量，提前申請。</text:span></text:p>
      <text:p text:style-name="P2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8">中文</text:span><text:span text:style-name="T8">姓名</text:span><text:span text:style-name="T10"> </text:span><text:span text:style-name="T8">(可加「博士」)</text:span></text:p>
          </table:table-cell>
          <table:covered-table-cell/>
          <table:table-cell table:style-name="表格1.C1" table:number-columns-spanned="2" office:value-type="string">
            <text:p text:style-name="P1"><text:span text:style-name="T8">英文姓名</text:span><text:span text:style-name="T10"> </text:span><text:span text:style-name="T8">(全大寫) (可加「</text:span><text:span text:style-name="T11">Ph.D.」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"><text:span text:style-name="T8">中文單位名稱＋中文職稱</text:span><text:span text:style-name="T10"> </text:span><text:span text:style-name="T8">(每一單位職務一行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5"><text:span text:style-name="T6">英文職稱</text:span><text:span text:style-name="T13"> </text:span><text:span text:style-name="T6">(全大寫粗體)＋英文單位名稱</text:span><text:span text:style-name="T13"> </text:span><text:span text:style-name="T6">(第一字母大寫每一單位職務一行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8">分機號碼</text:span></text:p>
          </table:table-cell>
          <table:table-cell table:style-name="表格1.B7" table:number-columns-spanned="2" office:value-type="string">
            <text:p text:style-name="P1"><text:span text:style-name="T8">傳真</text:span><text:span text:style-name="T8">號碼</text:span></text:p>
          </table:table-cell>
          <table:covered-table-cell/>
          <table:table-cell table:style-name="表格1.C2" office:value-type="string">
            <text:p text:style-name="P1"><text:span text:style-name="T8">手機號碼</text:span>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6"/>
            <text:p text:style-name="P6"/>
          </table:table-cell>
          <table:table-cell table:style-name="表格1.B7" table:number-columns-spanned="2" office:value-type="string">
            <text:p text:style-name="P6"/>
            <text:p text:style-name="P6"/>
            <text:p text:style-name="P6"/>
          </table:table-cell>
          <table:covered-table-cell/>
          <table:table-cell table:style-name="表格1.C2" office:value-type="string"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6">E-mail</text:p>
          </table:table-cell>
          <table:table-cell table:style-name="表格1.B9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4"><text:span text:style-name="T4">說明：為求字跡清晰，建議以打字方式輸入資料以免錯誤辨識。</text:span></text:p>
      <text:p text:style-name="P3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8">申請人</text:p>
          </table:table-cell>
          <table:table-cell table:style-name="表格2.B1" office:value-type="string">
            <text:p text:style-name="P8">單位主管</text:p>
          </table:table-cell>
          <table:table-cell table:style-name="表格2.B1" office:value-type="string">
            <text:p text:style-name="P8">人事室</text:p>
          </table:table-cell>
          <table:table-cell table:style-name="表格2.D1" office:value-type="string">
            <text:p text:style-name="P8">總務處</text:p>
          </table:table-cell>
        </table:table-row>
        <table:table-row table:style-name="表格2.1">
          <table:table-cell table:style-name="表格2.A2" office:value-type="string">
            <text:p text:style-name="P8"/>
            <text:p text:style-name="P7"/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</table:table>
      <text:p text:style-name="P12"/>
      <text:p text:style-name="P12">＝＝＝＝＝＝＝＝＝＝＝＝＝＝＝＝＝＝＝＝＝＝＝＝＝＝＝＝＝＝＝＝＝＝＝＝＝＝＝＝＝＝＝＝＝＝＝＝＝＝＝＝＝＝＝＝＝＝＝＝＝＝＝</text:p>
      <text:p text:style-name="P1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總務處送件</text:p>
          </table:table-cell>
          <table:table-cell table:style-name="表格3.B1" office:value-type="string">
            <text:p text:style-name="P8">名片領回</text:p>
          </table:table-cell>
        </table:table-row>
        <table:table-row table:style-name="表格3.1">
          <table:table-cell table:style-name="表格3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表格3.B2" office:value-type="string">
            <text:p text:style-name="P8"/>
            <text:p text:style-name="P8"/>
            <text:p text:style-name="P8"/>
            <text:p text:style-name="P11">電子表單單號：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0-08T15:39:00</meta:creation-date>
    <dc:creator>user</dc:creator>
    <dc:date>2012-10-09T15:46:00</dc:date>
    <meta:print-date>2012-10-09T11:43:00</meta:print-date>
    <meta:editing-cycles>24</meta:editing-cycles>
    <meta:editing-duration>PT4H19M</meta:editing-duration>
    <meta:document-statistic meta:table-count="3" meta:image-count="0" meta:object-count="0" meta:page-count="1" meta:paragraph-count="19" meta:word-count="335" meta:character-count="352" meta:non-whitespace-character-count="346"/>
    <meta:generator>LibreOffice/5.4.4.2$Windows_X86_64 LibreOffice_project/2524958677847fb3bb44820e40380acbe820f960</meta:generator>
  </office:meta>
</office:document-meta>
</file>