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318cm" loext:contextual-spacing="false" style:line-height-at-least="0cm" fo:text-align="justify" style:justify-single-word="false"/>
    </style:style>
    <style:style style:name="P8" style:family="paragraph" style:parent-style-name="Standard">
      <style:paragraph-properties fo:margin-left="0.847cm" fo:margin-right="0cm" fo:margin-top="0cm" fo:margin-bottom="0.318cm" loext:contextual-spacing="false" style:line-height-at-leas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margin-top="0cm" fo:margin-bottom="0.318cm" loext:contextual-spacing="false" style:line-height-at-least="0cm" fo:text-align="justify" style:justify-single-word="false" fo:text-indent="-0.847cm" style:auto-text-indent="false"/>
      <style:text-properties style:font-name-asian="標楷體" style:font-name-complex="標楷體" style:font-size-complex="12pt"/>
    </style:style>
    <style:style style:name="P10" style:family="paragraph" style:parent-style-name="Standard">
      <style:paragraph-properties fo:margin-left="0.847cm" fo:margin-right="0cm" fo:margin-top="0cm" fo:margin-bottom="0.318cm" loext:contextual-spacing="false" style:line-height-at-least="0cm" fo:text-align="justify" style:justify-single-word="false" fo:text-indent="-0.847cm" style:auto-text-indent="false" fo:break-before="page"/>
      <style:text-properties style:font-name-asian="標楷體" style:font-name-complex="標楷體" style:font-size-complex="12pt"/>
    </style:style>
    <style:style style:name="P11" style:family="paragraph" style:parent-style-name="Standard">
      <style:paragraph-properties fo:margin-left="1.905cm" fo:margin-right="0cm" fo:margin-top="0cm" fo:margin-bottom="0.318cm" loext:contextual-spacing="false" style:line-height-at-least="0cm" fo:text-align="justify" style:justify-single-word="false" fo:text-indent="-1.905cm" style:auto-text-indent="false"/>
    </style:style>
    <style:style style:name="P12" style:family="paragraph" style:parent-style-name="Standard">
      <style:paragraph-properties fo:margin-left="1.723cm" fo:margin-right="0cm" style:line-height-at-least="0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1.723cm" fo:margin-right="0cm" fo:margin-top="0cm" fo:margin-bottom="0.318cm" loext:contextual-spacing="false" style:line-height-at-least="0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15" style:family="paragraph" style:parent-style-name="Standard">
      <style:paragraph-properties fo:margin-left="0cm" fo:margin-right="0cm" fo:margin-top="0cm" fo:margin-bottom="0.318cm" loext:contextual-spacing="false" style:line-height-at-least="0cm" fo:text-align="justify" style:justify-single-word="false" fo:text-indent="1.693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8pt" style:font-name-asian="標楷體" style:font-size-asian="8pt" style:font-name-complex="標楷體" style:font-size-complex="8pt"/>
    </style:style>
    <style:style style:name="T12" style:family="text">
      <style:text-properties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13.721cm" svg:y="-1.009cm" svg:width="2.939cm" svg:height="0.785cm" draw:z-index="0"><draw:text-box><text:p text:style-name="P1"><text:span text:style-name="T1">0</text:span><text:span text:style-name="T1">4</text:span><text:span text:style-name="T1">-</text:span><text:span text:style-name="T1">D1</text:span><text:span text:style-name="T1">0-00</text:span><text:span text:style-name="T1">1</text:span></text:p></draw:text-box></draw:frame><text:span text:style-name="T3">龍華科技大學公務車借用須知</text:span></text:p>
      <text:p text:style-name="P4"/>
      <text:p text:style-name="P2"><text:span text:style-name="T9">92.04.10</text:span><text:span text:style-name="T11">訂定</text:span></text:p>
      <text:p text:style-name="P2"><text:span text:style-name="T11">97年11月19日</text:span><text:span text:style-name="T11">第</text:span><text:span text:style-name="T9">9701</text:span><text:span text:style-name="T11">次總務會議修訂</text:span><text:span text:style-name="T11">通諣</text:span></text:p>
      <text:p text:style-name="P5"/>
      <text:p text:style-name="P7"><text:span text:style-name="T7">一、本校為公務車輛之借用有所依循，特訂定本須知。</text:span></text:p>
      <text:p text:style-name="P9">二、本須知所稱之公務車，係指本校作公務使用之自小客車、休旅車、小貨車各種車輛。</text:p>
      <text:p text:style-name="P11"><text:span text:style-name="T7">三、公務車輛除首長專用車外，其餘車輛由總務處集中調派，並由專人負責管理。</text:span></text:p>
      <text:p text:style-name="P3"><text:span text:style-name="T7">四、申請</text:span><text:span text:style-name="T5">(</text:span><text:span text:style-name="T7">核准</text:span><text:span text:style-name="T5">)</text:span><text:span text:style-name="T5">借</text:span><text:span text:style-name="T7">用規定：</text:span></text:p>
      <text:p text:style-name="P12"><text:span text:style-name="T5">(</text:span><text:span text:style-name="T7">一</text:span><text:span text:style-name="T5">)</text:span><text:span text:style-name="T7">首長用車</text:span><text:span text:style-name="T5">(</text:span><text:span text:style-name="T7">自小客車</text:span><text:span text:style-name="T5">)</text:span><text:span text:style-name="T5">：</text:span><text:span text:style-name="T7">由校長室自行安排勤務為原則。</text:span></text:p>
      <text:p text:style-name="P12"><text:span text:style-name="T5">(</text:span><text:span text:style-name="T7">二</text:span><text:span text:style-name="T5">)</text:span><text:span text:style-name="T7">公務車</text:span><text:span text:style-name="T5">(</text:span><text:span text:style-name="T7">七人座休旅車</text:span><text:span text:style-name="T5">)</text:span></text:p>
      <text:p text:style-name="P14"><text:span text:style-name="T5">1.</text:span><text:span text:style-name="T7">接送貴賓。</text:span></text:p>
      <text:p text:style-name="P15"><text:span text:style-name="T5">2.</text:span><text:span text:style-name="T7">出席與公務有關之各種會議或活動，人數在五人以上者</text:span><text:span text:style-name="T7">為原則</text:span><text:span text:style-name="T7">。</text:span></text:p>
      <text:p text:style-name="P12"><text:span text:style-name="T5">(</text:span><text:span text:style-name="T7">三</text:span><text:span text:style-name="T5">)</text:span><text:span text:style-name="T7">小貨車</text:span><text:span text:style-name="T5">(</text:span><text:span text:style-name="T7">搬運車</text:span><text:span text:style-name="T5">)</text:span></text:p>
      <text:p text:style-name="P14"><text:span text:style-name="T5">1.</text:span><text:span text:style-name="T7">校</text:span><text:span text:style-name="T7">區內</text:span><text:span text:style-name="T7">樹葉、樹幹、報廢物品、垃圾等清運。</text:span></text:p>
      <text:p text:style-name="P15"><text:span text:style-name="T5">2.</text:span><text:span text:style-name="T7">校區內搬運公用物品。</text:span></text:p>
      <text:p text:style-name="P13"><text:span text:style-name="T5">(</text:span><text:span text:style-name="T7">四</text:span><text:span text:style-name="T5">)</text:span><text:span text:style-name="T7">搬運車限於校區內行駛，時速不得超過二十公里，由具有駕照且有駕駛經驗之教職員工操作。</text:span></text:p>
      <text:p text:style-name="P13"><text:span text:style-name="T5">(</text:span><text:span text:style-name="T7">五</text:span><text:span text:style-name="T5">)</text:span><text:span text:style-name="T7">凡申請借用公務車輛，請於用車前二天提出「公務車借用單」書面申請，並附與公務相關核准之公文，經單位主管簽章後，送總務處事務組調派。</text:span></text:p>
      <text:p text:style-name="P13"><text:span text:style-name="T5">(</text:span><text:span text:style-name="T7">六</text:span><text:span text:style-name="T5">)</text:span><text:span text:style-name="T7">用車時間原則上以上班時段</text:span><text:span text:style-name="T5">(08:30</text:span><text:span text:style-name="T7">～</text:span><text:span text:style-name="T5">16:30)</text:span><text:span text:style-name="T7">為主，其必須延長工作時間者</text:span><text:span text:style-name="T5">(</text:span><text:span text:style-name="T7">不含例假日</text:span><text:span text:style-name="T5">)</text:span><text:span text:style-name="T7">，以不超過四小時為原則。</text:span></text:p>
      <text:p text:style-name="P13"><text:span text:style-name="T5">(</text:span><text:span text:style-name="T7">七</text:span><text:span text:style-name="T5">)</text:span><text:span text:style-name="T7">不接受電話預借及保留，如有撞期者，一律以「公務車借用單」先到者為原則，但有特殊需要時，得由總務處調配。</text:span></text:p>
      <text:p text:style-name="P6">五、注意事項：</text:p>
      <text:p text:style-name="P13"><text:span text:style-name="T5">(</text:span><text:span text:style-name="T7">一</text:span><text:span text:style-name="T5">)</text:span><text:span text:style-name="T7">已核准之借車申請，不得任意變更使用事由、路程及目的地。</text:span></text:p>
      <text:p text:style-name="P13"><text:span text:style-name="T5">(</text:span><text:span text:style-name="T7">二</text:span><text:span text:style-name="T5">)</text:span><text:span text:style-name="T7">遇同時</text:span><text:span text:style-name="T7">段</text:span><text:span text:style-name="T7">短段、同路線用車，請併車使用並請自行覓妥駕駛人。</text:span></text:p>
      <text:p text:style-name="P13"><text:span text:style-name="T5">(</text:span><text:span text:style-name="T7">三</text:span><text:span text:style-name="T5">)</text:span><text:span text:style-name="T7">使用中所衍生之相關費用請自行繳納（如：停車費、違規罰單等）。</text:span></text:p>
      <text:p text:style-name="P13"><text:span text:style-name="T5">(</text:span><text:span text:style-name="T5">四</text:span><text:span text:style-name="T5">)</text:span><text:span text:style-name="T7">公差已搭乘公務車輛者，不得再向學校報支交通費，一經查獲依相關規定處理。</text:span></text:p>
      <text:p text:style-name="P13"><text:soft-page-break/><text:span text:style-name="T5">(五)</text:span><text:span text:style-name="T7">用車完畢，請用車人</text:span><text:span text:style-name="T7">詳填使用記錄並予</text:span><text:span text:style-name="T7">簽章</text:span><text:span text:style-name="T7">後</text:span><text:span text:style-name="T7">洽總務處返還車輛</text:span><text:span text:style-name="T7">。</text:span></text:p>
      <text:p text:style-name="P13"><text:span text:style-name="T5">(</text:span><text:span text:style-name="T5">六</text:span><text:span text:style-name="T5">)</text:span><text:span text:style-name="T7">車輛</text:span><text:span text:style-name="T7">依規定辦理</text:span><text:span text:style-name="T7">保險，使用人仍負有督導駕駛注意安全，防範意外發生之責。</text:span></text:p>
      <text:p text:style-name="P10">六、駕車者必須為本校專任教職員工或專任研究助理，領有駕駛執照且有三年以上道路駕駛經驗。</text:p>
      <text:p text:style-name="P9">七、車輛行駛前須實施車輛安全檢查，行駛時確實遵守交通規則，如違反交通規則遭受取締或駕車肇事，應由使用者負民、刑事責任，並負公務車修復或賠償責任。</text:p>
      <text:p text:style-name="P8"><text:span text:style-name="T7">八、使用完畢返校時，應向事務組辦理交車手續，接受檢查車況是否有損壞，若逢假日或已過下班時間，應將車輛駛回校區停放，自行保管行車資料及鑰匙，待上班時再至事務組辦理交車查驗手續。</text:span></text:p>
      <text:p text:style-name="P9">九、公務車使用若無法依時返校時，應通知事務組，倘若逢假日應與警衛室聯絡。</text:p>
      <text:p text:style-name="P9">十、本須知如有未盡事宜，依相關法令辦理。</text:p>
      <text:p text:style-name="P9">十一、本辦法經總務會議通過，陳請校長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vertical-align="auto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公務車借用須知</dc:title>
    <meta:initial-creator>LHU</meta:initial-creator>
    <meta:creation-date>2008-11-25T10:09:00</meta:creation-date>
    <dc:creator>LHU</dc:creator>
    <dc:date>2008-11-25T10:10:00</dc:date>
    <meta:print-date>2008-11-19T08:30:00</meta:print-date>
    <meta:editing-cycles>3</meta:editing-cycles>
    <meta:editing-duration>PT1M</meta:editing-duration>
    <meta:document-statistic meta:table-count="0" meta:image-count="0" meta:object-count="0" meta:page-count="3" meta:paragraph-count="32" meta:word-count="977" meta:character-count="1013" meta:non-whitespace-character-count="1013"/>
    <meta:generator>LibreOffice/5.4.4.2$Windows_X86_64 LibreOffice_project/2524958677847fb3bb44820e40380acbe820f960</meta:generator>
    <meta:user-defined meta:name="_AdHocReviewCycleID" meta:value-type="float">-1863120949</meta:user-defined>
    <meta:user-defined meta:name="_AuthorEmail">jacklie@mail.lhu.edu.tw</meta:user-defined>
    <meta:user-defined meta:name="_AuthorEmailDisplayName">jacklie</meta:user-defined>
    <meta:user-defined meta:name="_EmailSubject">事務組檔案下載處資料更新</meta:user-defined>
  </office:meta>
</office:document-meta>
</file>