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9cm" table:align="center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4.447cm"/>
    </style:style>
    <style:style style:name="表格1.D" style:family="table-column">
      <style:table-column-properties style:column-width="3.417cm"/>
    </style:style>
    <style:style style:name="表格1.E" style:family="table-column">
      <style:table-column-properties style:column-width="4.203cm"/>
    </style:style>
    <style:style style:name="表格1.F" style:family="table-column">
      <style:table-column-properties style:column-width="3.477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7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77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691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1.2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3.55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9.145cm" table:align="center" style:writing-mode="lr-tb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0.794cm"/>
    </style:style>
    <style:style style:name="表格2.E" style:family="table-column">
      <style:table-column-properties style:column-width="0.531cm"/>
    </style:style>
    <style:style style:name="表格2.F" style:family="table-column">
      <style:table-column-properties style:column-width="2.418cm"/>
    </style:style>
    <style:style style:name="表格2.G" style:family="table-column">
      <style:table-column-properties style:column-width="0.404cm"/>
    </style:style>
    <style:style style:name="表格2.H" style:family="table-column">
      <style:table-column-properties style:column-width="0.928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1.535cm"/>
    </style:style>
    <style:style style:name="表格2.L" style:family="table-column">
      <style:table-column-properties style:column-width="1.27cm"/>
    </style:style>
    <style:style style:name="表格2.M" style:family="table-column">
      <style:table-column-properties style:column-width="1.697cm"/>
    </style:style>
    <style:style style:name="表格2.N" style:family="table-column">
      <style:table-column-properties style:column-width="1.011cm"/>
    </style:style>
    <style:style style:name="表格2.O" style:family="table-column">
      <style:table-column-properties style:column-width="1.542cm"/>
    </style:style>
    <style:style style:name="表格2.P" style:family="table-column">
      <style:table-column-properties style:column-width="0.751cm"/>
    </style:style>
    <style:style style:name="表格2.Q" style:family="table-column">
      <style:table-column-properties style:column-width="0.766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I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J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J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0" style:family="table-row">
      <style:table-row-properties style:min-row-height="2.018cm" fo:keep-together="auto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N10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2.11" style:family="table-row">
      <style:table-row-properties style:min-row-height="1.228cm" fo:keep-together="auto"/>
    </style:style>
    <style:style style:name="表格2.A11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2.25pt solid #000000" style:writing-mode="lr-tb"/>
    </style:style>
    <style:style style:name="表格2.J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5pt solid #000000" fo:border-bottom="2.25pt solid #000000" style:writing-mode="lr-tb"/>
    </style:style>
    <style:style style:name="表格2.12" style:family="table-row">
      <style:table-row-properties style:min-row-height="0.741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2.O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O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O1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18" style:family="table-row">
      <style:table-row-properties style:min-row-height="1.328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2.2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2.25pt solid #000000" style:writing-mode="lr-tb"/>
    </style:style>
    <style:style style:name="表格2.J1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M18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4.022cm" fo:margin-left="0.018cm" table:align="left" style:writing-mode="lr-tb"/>
    </style:style>
    <style:style style:name="表格3.A" style:family="table-column">
      <style:table-column-properties style:column-width="0.494cm"/>
    </style:style>
    <style:style style:name="表格3.B" style:family="table-column">
      <style:table-column-properties style:column-width="0.741cm"/>
    </style:style>
    <style:style style:name="表格3.C" style:family="table-column">
      <style:table-column-properties style:column-width="0.176cm"/>
    </style:style>
    <style:style style:name="表格3.D" style:family="table-column">
      <style:table-column-properties style:column-width="0.847cm"/>
    </style:style>
    <style:style style:name="表格3.H" style:family="table-column">
      <style:table-column-properties style:column-width="0.564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3.A2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" style:family="table">
      <style:table-properties style:width="4.022cm" fo:margin-left="0.018cm" table:align="left" style:writing-mode="lr-tb"/>
    </style:style>
    <style:style style:name="表格4.A" style:family="table-column">
      <style:table-column-properties style:column-width="0.494cm"/>
    </style:style>
    <style:style style:name="表格4.B" style:family="table-column">
      <style:table-column-properties style:column-width="0.741cm"/>
    </style:style>
    <style:style style:name="表格4.C" style:family="table-column">
      <style:table-column-properties style:column-width="0.176cm"/>
    </style:style>
    <style:style style:name="表格4.D" style:family="table-column">
      <style:table-column-properties style:column-width="0.847cm"/>
    </style:style>
    <style:style style:name="表格4.H" style:family="table-column">
      <style:table-column-properties style:column-width="0.564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4.A2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" style:family="table">
      <style:table-properties style:width="4.022cm" fo:margin-left="0.018cm" table:align="left" style:writing-mode="lr-tb"/>
    </style:style>
    <style:style style:name="表格5.A" style:family="table-column">
      <style:table-column-properties style:column-width="0.494cm"/>
    </style:style>
    <style:style style:name="表格5.B" style:family="table-column">
      <style:table-column-properties style:column-width="0.741cm"/>
    </style:style>
    <style:style style:name="表格5.C" style:family="table-column">
      <style:table-column-properties style:column-width="0.176cm"/>
    </style:style>
    <style:style style:name="表格5.D" style:family="table-column">
      <style:table-column-properties style:column-width="0.847cm"/>
    </style:style>
    <style:style style:name="表格5.H" style:family="table-column">
      <style:table-column-properties style:column-width="0.564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2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3" style:family="table">
      <style:table-properties style:width="4.022cm" fo:margin-left="0.018cm" table:align="left" style:writing-mode="lr-tb"/>
    </style:style>
    <style:style style:name="表格3.A" style:family="table-column">
      <style:table-column-properties style:column-width="0.494cm"/>
    </style:style>
    <style:style style:name="表格3.B" style:family="table-column">
      <style:table-column-properties style:column-width="0.741cm"/>
    </style:style>
    <style:style style:name="表格3.C" style:family="table-column">
      <style:table-column-properties style:column-width="0.176cm"/>
    </style:style>
    <style:style style:name="表格3.D" style:family="table-column">
      <style:table-column-properties style:column-width="0.847cm"/>
    </style:style>
    <style:style style:name="表格3.H" style:family="table-column">
      <style:table-column-properties style:column-width="0.564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3.A2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" style:family="table">
      <style:table-properties style:width="4.022cm" fo:margin-left="0.018cm" table:align="left" style:writing-mode="lr-tb"/>
    </style:style>
    <style:style style:name="表格4.A" style:family="table-column">
      <style:table-column-properties style:column-width="0.494cm"/>
    </style:style>
    <style:style style:name="表格4.B" style:family="table-column">
      <style:table-column-properties style:column-width="0.741cm"/>
    </style:style>
    <style:style style:name="表格4.C" style:family="table-column">
      <style:table-column-properties style:column-width="0.176cm"/>
    </style:style>
    <style:style style:name="表格4.D" style:family="table-column">
      <style:table-column-properties style:column-width="0.847cm"/>
    </style:style>
    <style:style style:name="表格4.H" style:family="table-column">
      <style:table-column-properties style:column-width="0.564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4.A2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" style:family="table">
      <style:table-properties style:width="4.022cm" fo:margin-left="0.018cm" table:align="left" style:writing-mode="lr-tb"/>
    </style:style>
    <style:style style:name="表格5.A" style:family="table-column">
      <style:table-column-properties style:column-width="0.494cm"/>
    </style:style>
    <style:style style:name="表格5.B" style:family="table-column">
      <style:table-column-properties style:column-width="0.741cm"/>
    </style:style>
    <style:style style:name="表格5.C" style:family="table-column">
      <style:table-column-properties style:column-width="0.176cm"/>
    </style:style>
    <style:style style:name="表格5.D" style:family="table-column">
      <style:table-column-properties style:column-width="0.847cm"/>
    </style:style>
    <style:style style:name="表格5.H" style:family="table-column">
      <style:table-column-properties style:column-width="0.564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2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00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letter-spacing="-0.011cm" style:font-name-asian="標楷體" style:font-name-complex="標楷體"/>
    </style:style>
    <style:style style:name="P21" style:family="paragraph" style:parent-style-name="Standard">
      <style:paragraph-properties fo:line-height="0.212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/>
      <style:text-properties style:font-name="標楷體" fo:letter-spacing="-0.018cm" style:font-name-asian="標楷體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標楷體" fo:letter-spacing="-0.018cm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564cm" fo:text-align="center" style:justify-single-word="false" style:snap-to-layout-grid="false"/>
    </style:style>
    <style:style style:name="P36" style:family="paragraph" style:parent-style-name="Standard">
      <style:paragraph-properties fo:line-height="0.035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7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/>
    </style:style>
    <style:style style:name="P39" style:family="paragraph" style:parent-style-name="Standard">
      <style:paragraph-properties fo:text-align="end" style:justify-single-word="false" fo:orphans="2" fo:widows="2"/>
      <style:text-properties fo:color="#000000" loext:opacity="100%" style:letter-kerning="false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P41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ff0000" loext:opacity="100%" style:font-name="新細明體" fo:font-size="10pt" style:letter-kerning="false" style:font-size-asian="10pt" style:font-name-complex="新細明體" style:font-size-complex="10pt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Wingdings" style:font-name-asian="Wingdings" style:font-name-complex="Wingdings"/>
    </style:style>
    <style:style style:name="P44" style:family="paragraph" style:parent-style-name="Standard">
      <style:paragraph-properties fo:margin-left="0cm" fo:margin-right="0.423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423cm" fo:line-height="0.564cm" fo:text-indent="0cm" style:auto-text-indent="false" style:snap-to-layout-grid="false"/>
    </style:style>
    <style:style style:name="P46" style:family="paragraph" style:parent-style-name="Standard">
      <style:paragraph-properties fo:margin-left="0.201cm" fo:margin-right="0cm" fo:line-height="0.564cm" fo:text-align="center" style:justify-single-word="false" fo:text-indent="-0.201cm" style:auto-text-indent="false"/>
      <style:text-properties style:font-name="標楷體" fo:letter-spacing="-0.011cm" style:font-name-asian="標楷體" style:font-name-complex="標楷體"/>
    </style:style>
    <style:style style:name="P47" style:family="paragraph" style:parent-style-name="Standard" style:list-style-name="WW8Num1">
      <style:paragraph-properties fo:margin-left="0.866cm" fo:margin-right="0cm" fo:line-height="0.459cm" fo:text-indent="-0.87cm" style:auto-text-indent="false"/>
    </style:style>
    <style:style style:name="P48" style:family="paragraph" style:parent-style-name="Standard" style:list-style-name="WW8Num1">
      <style:paragraph-properties fo:margin-left="0.866cm" fo:margin-right="0cm" fo:line-height="0.459cm" fo:text-indent="-0.87cm" style:auto-text-indent="false"/>
    </style:style>
    <style:style style:name="P49" style:family="paragraph" style:parent-style-name="Standard" style:list-style-name="WW8Num1">
      <style:paragraph-properties fo:margin-left="0.866cm" fo:margin-right="0cm" fo:line-height="0.459cm" fo:text-indent="-0.8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 style:master-page-name="Standard">
      <style:paragraph-properties style:line-height-at-least="0.423cm" fo:text-align="end" style:justify-single-word="false" style:page-number="auto" style:snap-to-layout-grid="false"/>
      <style:text-properties fo:font-size="16pt" style:font-name-asian="標楷體" style:font-size-asian="16pt" style:font-size-complex="16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11cm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background-color="#a0a0a0" loext:char-shading-value="0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background-color="#a0a0a0" loext:char-shading-value="0" style:font-name-asian="標楷體" style:font-size-asian="11pt" style:font-name-complex="標楷體" style:font-size-complex="11pt"/>
    </style:style>
    <style:style style:name="T10" style:family="text">
      <style:text-properties style:font-name="標楷體" fo:background-color="#a0a0a0" loext:char-shading-value="0" style:font-name-asian="標楷體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15" style:family="text">
      <style:text-properties style:font-name="標楷體" fo:letter-spacing="-0.018cm" style:font-name-asian="標楷體" style:font-name-complex="標楷體"/>
    </style:style>
    <style:style style:name="T16" style:family="text">
      <style:text-properties fo:color="#ff0000" loext:opacity="100%" style:font-name="標楷體" fo:font-size="11pt" style:text-underline-style="solid" style:text-underline-width="bold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color="#ff0000" loext:opacity="100%" style:font-name="標楷體" fo:font-size="11pt" style:text-underline-style="solid" style:text-underline-width="bold" style:text-underline-color="font-color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18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ff0000" loext:opacity="100%" style:font-name="新細明體" fo:font-size="10pt" style:letter-kerning="false" style:font-size-asian="10pt" style:font-name-complex="新細明體" style:font-size-complex="10pt"/>
    </style:style>
    <style:style style:name="T22" style:family="text">
      <style:text-properties fo:background-color="#a0a0a0" loext:char-shading-value="0"/>
    </style:style>
    <style:style style:name="T23" style:family="text">
      <style:text-properties fo:letter-spacing="-0.018cm"/>
    </style:style>
    <style:style style:name="T24" style:family="text">
      <style:text-properties fo:letter-spacing="-0.018cm" fo:font-weight="bold" style:font-weight-asian="bold"/>
    </style:style>
    <style:style style:name="T25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6" style:family="text">
      <style:text-properties fo:color="#000000" loext:opacity="100%" style:font-name="新細明體" style:letter-kerning="false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龍華科技大學公務車借用單<text:tab/><text:tab/><text:tab/><text:tab/> 112.11.29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2"><text:span text:style-name="T3">申請人簽名</text:span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3">核 <text:s/>派 <text:s/>者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駕 駛</text:p>
          </table:table-cell>
          <table:covered-table-cell/>
          <table:table-cell table:style-name="表格1.C2" office:value-type="string">
            <text:p text:style-name="P1"><text:span text:style-name="T3">姓名： </text:span></text:p>
          </table:table-cell>
          <table:table-cell table:style-name="表格1.D2" table:number-rows-spanned="2" office:value-type="string">
            <text:p text:style-name="P2"><text:span text:style-name="T3">主管簽名</text:span></text:p>
          </table:table-cell>
          <table:table-cell table:style-name="表格1.E2" table:number-rows-spanned="2" office:value-type="string">
            <text:p text:style-name="P4"/>
          </table:table-cell>
          <table:table-cell table:style-name="表格1.F2" table:number-rows-spanned="6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用車事由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目 的 地</text:p>
          </table:table-cell>
          <table:covered-table-cell/>
          <table:table-cell table:style-name="表格1.C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用車時間</text:p>
          </table:table-cell>
          <table:covered-table-cell/>
          <table:table-cell table:style-name="表格1.C4" table:number-columns-spanned="3" office:value-type="string">
            <text:p text:style-name="P45"><text:span text:style-name="T3">　　　　 <text:s/>年 <text:s text:c="3"/>月 <text:s text:c="2"/>日 <text:s text:c="4"/>時 <text:s text:c="4"/>分 起</text:span></text:p>
            <text:p text:style-name="P29"><text:span text:style-name="T3">　　　　 <text:s/>年 <text:s text:c="3"/>月 <text:s text:c="2"/>日 <text:s text:c="4"/>時 <text:s text:c="4"/>分 止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使用車輛</text:p>
          </table:table-cell>
          <table:covered-table-cell/>
          <table:table-cell table:style-name="表格1.C7" table:number-columns-spanned="3" office:value-type="string">
            <text:p text:style-name="P1"><text:span text:style-name="T3">□AKY-0166(銀色，福斯，T-5，9人座 柴油)</text:span><text:span text:style-name="T3"><text:line-break/></text:span><text:span text:style-name="T3">□6</text:span><text:span text:style-name="T3">122-</text:span><text:span text:style-name="T3">R</text:span><text:span text:style-name="T3">8(</text:span><text:span text:style-name="T3">白色，豐田，S</text:span><text:span text:style-name="T3">IENNALE</text:span><text:span text:style-name="T3">，7人座 95汽油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6">借</text:p>
            <text:p text:style-name="P46">車</text:p>
            <text:p text:style-name="P46">注</text:p>
            <text:p text:style-name="P46">意</text:p>
            <text:p text:style-name="P46">事</text:p>
            <text:p text:style-name="P20">項</text:p>
          </table:table-cell>
          <table:table-cell table:style-name="表格1.B8" table:number-columns-spanned="5" office:value-type="string">
            <text:list xml:id="list1688484373" text:style-name="WW8Num1">
              <text:list-item>
                <text:p text:style-name="P47"><text:span text:style-name="T16">本借用單請於用車前2日提出申請</text:span><text:span text:style-name="T6">，應併附與公務相關核准之公文或相關文件。</text:span></text:p>
              </text:list-item>
              <text:list-item>
                <text:p text:style-name="P47"><text:span text:style-name="T6">駕車者必須為本校專任教職員工或專任研究助理，</text:span><text:span text:style-name="T6">並持</text:span><text:span text:style-name="T6">有</text:span><text:span text:style-name="T6">監理站核發之</text:span><text:span text:style-name="T6">駕駛執照</text:span><text:span text:style-name="T6">。</text:span></text:p>
              </text:list-item>
              <text:list-item>
                <text:p text:style-name="P49">使用中所衍生之相關費用請自行繳納（如：停車費、違規罰單等）。</text:p>
              </text:list-item>
              <text:list-item>
                <text:p text:style-name="P47"><text:span text:style-name="T6">歸還公務車前，請確認</text:span><text:span text:style-name="T16">油量應保持在該車油錶之1/3以上</text:span><text:span text:style-name="T6">，如</text:span><text:span text:style-name="T16">未達標準時請先將油箱加滿</text:span><text:span text:style-name="T6">後再行歸還。</text:span></text:p>
              </text:list-item>
              <text:list-item>
                <text:p text:style-name="P47"><text:span text:style-name="T6">用車完畢時，請將車輛停放至公務車停車格並詳實登載本借車單後，至總務處事務組繳交行照、保險卡、鑰匙及本借用單，</text:span><text:span text:style-name="T18">如遇非上班時間歸還車輛請將前述物品放置於警衛室</text:span><text:span text:style-name="T6">。</text:span></text:p>
              </text:list-item>
              <text:list-item>
                <text:p text:style-name="P47"><text:span text:style-name="T19">用車單位應維護公務車之清潔，相關垃圾等雜物請隨手做環保，禁止留置於車上</text:span><text:span text:style-name="T6">。</text:span></text:p>
              </text:list-item>
              <text:list-item>
                <text:p text:style-name="P47"><text:span text:style-name="T17">依本校公務車借用須知規定，如有撞期以本單先送達總務處為原則，總務處並保有使用車輛之調配權</text:span><text:span text:style-name="T1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"><draw:frame draw:style-name="fr1" draw:name="外框1" text:anchor-type="char" svg:x="23.495cm" svg:y="0.071cm" svg:width="2.223cm" svg:height="1.147cm" draw:z-index="0"><draw:text-box><text:p text:style-name="P30"/></draw:text-box></draw:frame></text:p>
      <text:p text:style-name="P31"><text:span text:style-name="T1">公務車借用車輛檢查／紀錄</text:span>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22">項次</text:p>
          </table:table-cell>
          <table:table-cell table:style-name="表格2.B1" table:number-columns-spanned="6" office:value-type="string">
            <text:p text:style-name="P2"><text:span text:style-name="T12">借用人</text:span><text:span text:style-name="T12">檢查</text:span><text:span text:style-name="T12">紀錄<text:line-break/></text:span><text:span text:style-name="T3">(此區由借用單位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4">是</text:p>
          </table:table-cell>
          <table:table-cell table:style-name="表格2.I1" office:value-type="string">
            <text:p text:style-name="P24">否</text:p>
          </table:table-cell>
          <table:table-cell table:style-name="表格2.J1" office:value-type="string">
            <text:p text:style-name="P22">項次</text:p>
          </table:table-cell>
          <table:table-cell table:style-name="表格2.B1" table:number-columns-spanned="5" office:value-type="string">
            <text:p text:style-name="P2"><text:span text:style-name="T12">點收人抽查紀錄<text:line-break/></text:span><text:span text:style-name="T3">(此區由總務處填寫)</text:span></text:p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24">是</text:p>
          </table:table-cell>
          <table:table-cell table:style-name="表格2.Q1" office:value-type="string">
            <text:p text:style-name="P23">否</text:p>
          </table:table-cell>
        </table:table-row>
        <table:table-row table:style-name="表格2.2">
          <table:table-cell table:style-name="表格2.A2" office:value-type="string">
            <text:p text:style-name="P3">1</text:p>
          </table:table-cell>
          <table:table-cell table:style-name="表格2.B2" table:number-columns-spanned="6" office:value-type="string">
            <text:p text:style-name="P1"><text:span text:style-name="T3">車體</text:span><text:span text:style-name="T3">外觀是否</text:span><text:span text:style-name="T3">無</text:span><text:span text:style-name="T3">擦撞受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3">1</text:p>
          </table:table-cell>
          <table:table-cell table:style-name="表格2.B2" table:number-columns-spanned="5" office:value-type="string">
            <text:p text:style-name="P1"><text:span text:style-name="T3">車體</text:span><text:span text:style-name="T3">外觀是否</text:span><text:span text:style-name="T3">無</text:span><text:span text:style-name="T3">擦撞受損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Q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2</text:p>
          </table:table-cell>
          <table:table-cell table:style-name="表格2.B2" table:number-columns-spanned="6" office:value-type="string">
            <text:p text:style-name="P1"><text:span text:style-name="T3">車頭大燈</text:span><text:span text:style-name="T3">、</text:span><text:span text:style-name="T3">方向燈</text:span><text:span text:style-name="T3">、煞車燈、</text:span><text:span text:style-name="T3">胎壓</text:span><text:span text:style-name="T3">、</text:span><text:span text:style-name="T3">雨刷</text:span><text:span text:style-name="T3">、行車紀錄器作動等</text:span><text:span text:style-name="T3">是否正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3">2</text:p>
          </table:table-cell>
          <table:table-cell table:style-name="表格2.B2" table:number-columns-spanned="5" office:value-type="string">
            <text:p text:style-name="P1"><text:span text:style-name="T3">車頭大燈</text:span><text:span text:style-name="T3">、</text:span><text:span text:style-name="T3">方向燈</text:span><text:span text:style-name="T3">、煞車燈、</text:span><text:span text:style-name="T3">胎壓</text:span><text:span text:style-name="T3">、</text:span><text:span text:style-name="T3">雨刷</text:span><text:span text:style-name="T3">、行車紀錄器作動等</text:span><text:span text:style-name="T3">是否正常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Q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3</text:p>
          </table:table-cell>
          <table:table-cell table:style-name="表格2.B2" table:number-columns-spanned="6" office:value-type="string">
            <text:p text:style-name="P25">車內雷達、空調、電器迴路是否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3">3</text:p>
          </table:table-cell>
          <table:table-cell table:style-name="表格2.B2" table:number-columns-spanned="5" office:value-type="string">
            <text:p text:style-name="P25">車內雷達、空調、電器迴路是否正常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Q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4</text:p>
          </table:table-cell>
          <table:table-cell table:style-name="表格2.B2" table:number-columns-spanned="6" office:value-type="string">
            <text:p text:style-name="P9">車輛歸還前是否清潔垃圾或雜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7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3">4</text:p>
          </table:table-cell>
          <table:table-cell table:style-name="表格2.B2" table:number-columns-spanned="5" office:value-type="string">
            <text:p text:style-name="P9">車輛是否維持清潔無垃圾或雜物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Q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5</text:p>
          </table:table-cell>
          <table:table-cell table:style-name="表格2.B2" table:number-columns-spanned="6" office:value-type="string">
            <text:p text:style-name="P9">車輛內部設施(如：座椅、音響、後視螢幕、照後鏡等)是否短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3">5</text:p>
          </table:table-cell>
          <table:table-cell table:style-name="表格2.B2" table:number-columns-spanned="5" office:value-type="string">
            <text:p text:style-name="P9">車輛內部設施(如：座椅、音響、後視螢幕、照後鏡等)是否短少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Q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6</text:p>
          </table:table-cell>
          <table:table-cell table:style-name="表格2.B2" table:number-columns-spanned="6" office:value-type="string">
            <text:p text:style-name="P9">手機架是否遺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I2" office:value-type="string">
            <text:p text:style-name="P4"/>
          </table:table-cell>
          <table:table-cell table:style-name="表格2.J2" office:value-type="string">
            <text:p text:style-name="P3">6</text:p>
          </table:table-cell>
          <table:table-cell table:style-name="表格2.B2" table:number-columns-spanned="5" office:value-type="string">
            <text:p text:style-name="P9">手機架是否遺失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27"/>
          </table:table-cell>
          <table:table-cell table:style-name="表格2.Q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3">7</text:p>
          </table:table-cell>
          <table:table-cell table:style-name="表格2.B2" table:number-columns-spanned="6" office:value-type="string">
            <text:p text:style-name="P1"><text:span text:style-name="T3">行照及車輛保險卡</text:span><text:span text:style-name="T3">領取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4"/>
          </table:table-cell>
          <table:covered-table-cell/>
          <table:table-cell table:style-name="表格2.J2" office:value-type="string">
            <text:p text:style-name="P3">7</text:p>
          </table:table-cell>
          <table:table-cell table:style-name="表格2.B2" table:number-columns-spanned="5" office:value-type="string">
            <text:p text:style-name="P1"><text:span text:style-name="T3">行照及車輛保險卡是否</text:span><text:span text:style-name="T3">歸還</text:span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4"/>
          </table:table-cell>
          <table:table-cell table:style-name="表格2.Q2" office:value-type="string">
            <text:p text:style-name="P4"/>
          </table:table-cell>
        </table:table-row>
        <table:table-row table:style-name="表格2.2">
          <table:table-cell table:style-name="表格2.A2" table:number-rows-spanned="2" office:value-type="string">
            <text:p text:style-name="P3">8</text:p>
          </table:table-cell>
          <table:table-cell table:style-name="表格2.I2" table:number-columns-spanned="8" office:value-type="string">
            <text:p text:style-name="P2"><text:span text:style-name="T3">油料存量請依油錶實際顯示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2" office:value-type="string">
            <text:p text:style-name="P3">8</text:p>
          </table:table-cell>
          <table:table-cell table:style-name="表格2.Q2" table:number-columns-spanned="7" office:value-type="string">
            <text:p text:style-name="P2"><text:span text:style-name="T3">油料存量請依油錶實際顯示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table:number-columns-spanned="4" office:value-type="string">
            <text:p text:style-name="P2">出車時(%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D"/>
              <table:table-column table:style-name="表格3.C"/>
              <table:table-column table:style-name="表格3.H"/>
              <table:table-row table:style-name="表格3.1">
                <table:table-cell table:style-name="表格3.A1" office:value-type="string">
                  <text:p text:style-name="P37">E</text:p>
                </table:table-cell>
                <table:table-cell table:style-name="表格3.B1" office:value-type="string">
                  <text:p text:style-name="P38"><draw:connector text:anchor-type="char" draw:z-index="2" draw:style-name="gr1" draw:text-style-name="P51" draw:type="line" svg:x1="0.434cm" svg:y1="0.577cm" svg:x2="0.434cm" svg:y2="0.577cm" svg:d="M434 577z" svg:viewBox="0 0 2 2"><text:p/></draw:connector>1/3</text:p>
                </table:table-cell>
                <table:table-cell table:style-name="表格3.C1" office:value-type="string">
                  <text:p text:style-name="P38">　</text:p>
                </table:table-cell>
                <table:table-cell table:style-name="表格3.D1" office:value-type="string">
                  <text:p text:style-name="P38"><draw:connector text:anchor-type="char" draw:z-index="3" draw:style-name="gr1" draw:text-style-name="P51" draw:type="line" svg:x1="0.524cm" svg:y1="0.572cm" svg:x2="0.524cm" svg:y2="0.572cm" svg:d="M524 572z" svg:viewBox="0 0 2 2"><text:p/></draw:connector>1/2</text:p>
                </table:table-cell>
                <table:table-cell table:style-name="表格3.E1" office:value-type="string">
                  <text:p text:style-name="P38">　</text:p>
                </table:table-cell>
                <table:table-cell table:style-name="表格3.F1" office:value-type="string">
                  <text:p text:style-name="P38"><draw:connector text:anchor-type="char" draw:z-index="4" draw:style-name="gr1" draw:text-style-name="P51" draw:type="line" svg:x1="0.534cm" svg:y1="0.575cm" svg:x2="0.534cm" svg:y2="0.575cm" svg:d="M534 575z" svg:viewBox="0 0 2 2"><text:p/></draw:connector>3/4</text:p>
                </table:table-cell>
                <table:table-cell table:style-name="表格3.G1" office:value-type="string">
                  <text:p text:style-name="P38">　</text:p>
                </table:table-cell>
                <table:table-cell table:style-name="表格3.H1" office:value-type="string">
                  <text:p text:style-name="P39">F</text:p>
                </table:table-cell>
              </table:table-row>
              <table:table-row table:style-name="表格3.1">
                <table:table-cell table:style-name="表格3.A2" office:value-type="string">
                  <text:p text:style-name="P42">　</text:p>
                </table:table-cell>
                <table:table-cell table:style-name="表格3.B2" office:value-type="string">
                  <text:p text:style-name="P40">　</text:p>
                </table:table-cell>
                <table:table-cell table:style-name="表格3.C2" office:value-type="string">
                  <text:p text:style-name="P40">　</text:p>
                </table:table-cell>
                <table:table-cell table:style-name="表格3.D2" office:value-type="string">
                  <text:p text:style-name="P40">　</text:p>
                </table:table-cell>
                <table:table-cell table:style-name="表格3.E2" office:value-type="string">
                  <text:p text:style-name="P40">　</text:p>
                </table:table-cell>
                <table:table-cell table:style-name="表格3.F2" office:value-type="string">
                  <text:p text:style-name="P40">　</text:p>
                </table:table-cell>
                <table:table-cell table:style-name="表格3.G2" office:value-type="string">
                  <text:p text:style-name="P40">　</text:p>
                </table:table-cell>
                <table:table-cell table:style-name="表格3.H2" office:value-type="string">
                  <text:p text:style-name="P41">　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2">還車時(%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C"/>
              <table:table-column table:style-name="表格4.D"/>
              <table:table-column table:style-name="表格4.C"/>
              <table:table-column table:style-name="表格4.H"/>
              <table:table-row table:style-name="表格4.1">
                <table:table-cell table:style-name="表格4.A1" office:value-type="string">
                  <text:p text:style-name="P37">E</text:p>
                </table:table-cell>
                <table:table-cell table:style-name="表格4.B1" office:value-type="string">
                  <text:p text:style-name="P38"><draw:connector text:anchor-type="char" draw:z-index="5" draw:style-name="gr1" draw:text-style-name="P51" draw:type="line" svg:x1="0.434cm" svg:y1="0.577cm" svg:x2="0.434cm" svg:y2="0.577cm" svg:d="M434 577z" svg:viewBox="0 0 2 2"><text:p/></draw:connector>1/3</text:p>
                </table:table-cell>
                <table:table-cell table:style-name="表格4.C1" office:value-type="string">
                  <text:p text:style-name="P38">　</text:p>
                </table:table-cell>
                <table:table-cell table:style-name="表格4.D1" office:value-type="string">
                  <text:p text:style-name="P38"><draw:connector text:anchor-type="char" draw:z-index="6" draw:style-name="gr1" draw:text-style-name="P51" draw:type="line" svg:x1="0.524cm" svg:y1="0.572cm" svg:x2="0.524cm" svg:y2="0.572cm" svg:d="M524 572z" svg:viewBox="0 0 2 2"><text:p/></draw:connector>1/2</text:p>
                </table:table-cell>
                <table:table-cell table:style-name="表格4.E1" office:value-type="string">
                  <text:p text:style-name="P38">　</text:p>
                </table:table-cell>
                <table:table-cell table:style-name="表格4.F1" office:value-type="string">
                  <text:p text:style-name="P38"><draw:connector text:anchor-type="char" draw:z-index="7" draw:style-name="gr1" draw:text-style-name="P51" draw:type="line" svg:x1="0.534cm" svg:y1="0.575cm" svg:x2="0.534cm" svg:y2="0.575cm" svg:d="M534 575z" svg:viewBox="0 0 2 2"><text:p/></draw:connector>3/4</text:p>
                </table:table-cell>
                <table:table-cell table:style-name="表格4.G1" office:value-type="string">
                  <text:p text:style-name="P38">　</text:p>
                </table:table-cell>
                <table:table-cell table:style-name="表格4.H1" office:value-type="string">
                  <text:p text:style-name="P39">F</text:p>
                </table:table-cell>
              </table:table-row>
              <table:table-row table:style-name="表格4.1">
                <table:table-cell table:style-name="表格4.A2" office:value-type="string">
                  <text:p text:style-name="P42">　</text:p>
                </table:table-cell>
                <table:table-cell table:style-name="表格4.B2" office:value-type="string">
                  <text:p text:style-name="P40">　</text:p>
                </table:table-cell>
                <table:table-cell table:style-name="表格4.C2" office:value-type="string">
                  <text:p text:style-name="P40">　</text:p>
                </table:table-cell>
                <table:table-cell table:style-name="表格4.D2" office:value-type="string">
                  <text:p text:style-name="P40">　</text:p>
                </table:table-cell>
                <table:table-cell table:style-name="表格4.E2" office:value-type="string">
                  <text:p text:style-name="P40">　</text:p>
                </table:table-cell>
                <table:table-cell table:style-name="表格4.F2" office:value-type="string">
                  <text:p text:style-name="P40">　</text:p>
                </table:table-cell>
                <table:table-cell table:style-name="表格4.G2" office:value-type="string">
                  <text:p text:style-name="P40">　</text:p>
                </table:table-cell>
                <table:table-cell table:style-name="表格4.H2" office:value-type="string">
                  <text:p text:style-name="P41">　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K10" table:number-columns-spanned="3" office:value-type="string">
            <text:p text:style-name="P2">點收時(%)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C"/>
              <table:table-column table:style-name="表格5.D"/>
              <table:table-column table:style-name="表格5.C"/>
              <table:table-column table:style-name="表格5.H"/>
              <table:table-row table:style-name="表格5.1">
                <table:table-cell table:style-name="表格5.A1" office:value-type="string">
                  <text:p text:style-name="P37">E</text:p>
                </table:table-cell>
                <table:table-cell table:style-name="表格5.B1" office:value-type="string">
                  <text:p text:style-name="P38"><draw:connector text:anchor-type="char" draw:z-index="8" draw:style-name="gr1" draw:text-style-name="P51" draw:type="line" svg:x1="0.434cm" svg:y1="0.577cm" svg:x2="0.434cm" svg:y2="0.577cm" svg:d="M434 577z" svg:viewBox="0 0 2 2"><text:p/></draw:connector>1/3</text:p>
                </table:table-cell>
                <table:table-cell table:style-name="表格5.C1" office:value-type="string">
                  <text:p text:style-name="P38">　</text:p>
                </table:table-cell>
                <table:table-cell table:style-name="表格5.D1" office:value-type="string">
                  <text:p text:style-name="P38"><draw:connector text:anchor-type="char" draw:z-index="9" draw:style-name="gr1" draw:text-style-name="P51" draw:type="line" svg:x1="0.524cm" svg:y1="0.572cm" svg:x2="0.524cm" svg:y2="0.572cm" svg:d="M524 572z" svg:viewBox="0 0 2 2"><text:p/></draw:connector>1/2</text:p>
                </table:table-cell>
                <table:table-cell table:style-name="表格5.E1" office:value-type="string">
                  <text:p text:style-name="P38">　</text:p>
                </table:table-cell>
                <table:table-cell table:style-name="表格5.F1" office:value-type="string">
                  <text:p text:style-name="P38"><draw:connector text:anchor-type="char" draw:z-index="10" draw:style-name="gr1" draw:text-style-name="P51" draw:type="line" svg:x1="0.534cm" svg:y1="0.575cm" svg:x2="0.534cm" svg:y2="0.575cm" svg:d="M534 575z" svg:viewBox="0 0 2 2"><text:p/></draw:connector>3/4</text:p>
                </table:table-cell>
                <table:table-cell table:style-name="表格5.G1" office:value-type="string">
                  <text:p text:style-name="P38">　</text:p>
                </table:table-cell>
                <table:table-cell table:style-name="表格5.H1" office:value-type="string">
                  <text:p text:style-name="P39">F</text:p>
                </table:table-cell>
              </table:table-row>
              <table:table-row table:style-name="表格5.1">
                <table:table-cell table:style-name="表格5.A2" office:value-type="string">
                  <text:p text:style-name="P42">　</text:p>
                </table:table-cell>
                <table:table-cell table:style-name="表格5.B2" office:value-type="string">
                  <text:p text:style-name="P40">　</text:p>
                </table:table-cell>
                <table:table-cell table:style-name="表格5.C2" office:value-type="string">
                  <text:p text:style-name="P40">　</text:p>
                </table:table-cell>
                <table:table-cell table:style-name="表格5.D2" office:value-type="string">
                  <text:p text:style-name="P40">　</text:p>
                </table:table-cell>
                <table:table-cell table:style-name="表格5.E2" office:value-type="string">
                  <text:p text:style-name="P40">　</text:p>
                </table:table-cell>
                <table:table-cell table:style-name="表格5.F2" office:value-type="string">
                  <text:p text:style-name="P40">　</text:p>
                </table:table-cell>
                <table:table-cell table:style-name="表格5.G2" office:value-type="string">
                  <text:p text:style-name="P40">　</text:p>
                </table:table-cell>
                <table:table-cell table:style-name="表格5.H2" office:value-type="string">
                  <text:p text:style-name="P41">　</text:p>
                </table:table-cell>
              </table:table-row>
            </table:table>
            <text:p text:style-name="P3"/>
          </table:table-cell>
          <table:covered-table-cell/>
          <table:covered-table-cell/>
          <table:table-cell table:style-name="表格2.N10" table:number-columns-spanned="4" office:value-type="string">
            <text:p text:style-name="P5">點收里程數</text:p>
            <text:p text:style-name="P5"/>
            <text:p text:style-name="P5"/>
            <text:p text:style-name="P5"/>
            <text:p text:style-name="P13">ＫＭ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14">異常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8" office:value-type="string">
            <text:p text:style-name="P32"><text:span text:style-name="T3">異常</text:span><text:span text:style-name="T3">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28">項次</text:p>
          </table:table-cell>
          <table:covered-table-cell/>
          <table:table-cell table:style-name="表格2.C12" table:number-columns-spanned="2" office:value-type="string">
            <text:p text:style-name="P26">開出時間</text:p>
          </table:table-cell>
          <table:covered-table-cell/>
          <table:table-cell table:style-name="表格2.C12" table:number-columns-spanned="2" office:value-type="string">
            <text:p text:style-name="P15">里程數</text:p>
          </table:table-cell>
          <table:covered-table-cell/>
          <table:table-cell table:style-name="表格2.G12" table:number-columns-spanned="5" office:value-type="string">
            <text:p text:style-name="P15">行駛路線</text:p>
          </table:table-cell>
          <table:covered-table-cell/>
          <table:covered-table-cell/>
          <table:covered-table-cell/>
          <table:covered-table-cell/>
          <table:table-cell table:style-name="表格2.C12" table:number-columns-spanned="3" office:value-type="string">
            <text:p text:style-name="P26">到達時間</text:p>
          </table:table-cell>
          <table:covered-table-cell/>
          <table:covered-table-cell/>
          <table:table-cell table:style-name="表格2.O12" table:number-columns-spanned="3" office:value-type="string">
            <text:p text:style-name="P15">里程數</text:p>
          </table:table-cell>
          <table:covered-table-cell/>
          <table:covered-table-cell/>
        </table:table-row>
        <text:soft-page-break/>
        <table:table-row table:style-name="表格2.12">
          <table:table-cell table:style-name="表格2.A13" table:number-columns-spanned="2" office:value-type="string">
            <text:p text:style-name="P15">1</text:p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G13" table:number-columns-spanned="5" office:value-type="string">
            <text:p text:style-name="P43"></text:p>
          </table:table-cell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16"/>
          </table:table-cell>
          <table:covered-table-cell/>
          <table:covered-table-cell/>
          <table:table-cell table:style-name="表格2.O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15">2</text:p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G13" table:number-columns-spanned="5" office:value-type="string">
            <text:p text:style-name="P43"></text:p>
          </table:table-cell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16"/>
          </table:table-cell>
          <table:covered-table-cell/>
          <table:covered-table-cell/>
          <table:table-cell table:style-name="表格2.O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15">3</text:p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G13" table:number-columns-spanned="5" office:value-type="string">
            <text:p text:style-name="P43"></text:p>
          </table:table-cell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16"/>
          </table:table-cell>
          <table:covered-table-cell/>
          <table:covered-table-cell/>
          <table:table-cell table:style-name="表格2.O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15">4</text:p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G16" table:number-columns-spanned="5" office:value-type="string">
            <text:p text:style-name="P43"></text:p>
          </table:table-cell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16"/>
          </table:table-cell>
          <table:covered-table-cell/>
          <table:covered-table-cell/>
          <table:table-cell table:style-name="表格2.O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15">5</text:p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C13" table:number-columns-spanned="2" office:value-type="string">
            <text:p text:style-name="P16"/>
          </table:table-cell>
          <table:covered-table-cell/>
          <table:table-cell table:style-name="表格2.C13" table:number-columns-spanned="5" office:value-type="string">
            <text:p text:style-name="P43"></text:p>
          </table:table-cell>
          <table:covered-table-cell/>
          <table:covered-table-cell/>
          <table:covered-table-cell/>
          <table:covered-table-cell/>
          <table:table-cell table:style-name="表格2.C13" table:number-columns-spanned="3" office:value-type="string">
            <text:p text:style-name="P16"/>
          </table:table-cell>
          <table:covered-table-cell/>
          <table:covered-table-cell/>
          <table:table-cell table:style-name="表格2.O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17">使用人</text:p>
            <text:p text:style-name="P17">簽 <text:s/>名</text:p>
          </table:table-cell>
          <table:covered-table-cell/>
          <table:covered-table-cell/>
          <table:table-cell table:style-name="表格2.D1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8" table:number-columns-spanned="3" office:value-type="string">
            <text:p text:style-name="P35"><text:span text:style-name="T3">抽驗人</text:span></text:p>
            <text:p text:style-name="P17">簽　名</text:p>
          </table:table-cell>
          <table:covered-table-cell/>
          <table:covered-table-cell/>
          <table:table-cell table:style-name="表格2.M1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36"><draw:frame draw:style-name="fr1" draw:name="外框2" text:anchor-type="char" svg:x="26.035cm" svg:y="0.157cm" svg:width="2.223cm" svg:height="1.147cm" draw:z-index="1"><draw:text-box><text:p text:style-name="P3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公務車派車單　   　　　　 編號</dc:title>
    <dc:subject/>
    <meta:keyword/>
    <meta:initial-creator>user</meta:initial-creator>
    <meta:creation-date>2017-01-04T16:44:00</meta:creation-date>
    <dc:creator>何家銘</dc:creator>
    <dc:date>2023-11-28T17:42:00</dc:date>
    <meta:print-date>2017-01-04T16:53:00</meta:print-date>
    <meta:editing-cycles>19</meta:editing-cycles>
    <meta:editing-duration>PT44M</meta:editing-duration>
    <meta:document-statistic meta:table-count="5" meta:image-count="0" meta:object-count="0" meta:page-count="2" meta:paragraph-count="144" meta:word-count="844" meta:character-count="1007" meta:non-whitespace-character-count="905"/>
    <meta:generator>NDC_ODF_Application_Tools_/3.3.3$Windows_X86_64 LibreOffice_project/1e1e6a7b6182699804c71e64ce03ac02dcaacc3f</meta:generator>
  </office:meta>
</office:document-meta>
</file>