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30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300%"/>
    </style:style>
    <style:style style:name="P9" style:family="paragraph" style:parent-style-name="Standard" style:list-style-name="WW8Num1">
      <style:paragraph-properties fo:line-height="0.882cm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新細明體" fo:font-size="18pt" style:font-size-asian="18pt" style:font-name-complex="新細明體" style:font-size-complex="18pt"/>
    </style:style>
    <style:style style:name="T8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學生休（退）學家長同意書</text:span></text:p>
      <text:p text:style-name="P1"/>
      <text:p text:style-name="P8"><text:span text:style-name="T3">敝子弟</text:span><text:span text:style-name="T5"> <text:s text:c="14"/></text:span><text:span text:style-name="T3">學號：</text:span><text:span text:style-name="T5">　　　　　　　</text:span><text:span text:style-name="T3">為貴校</text:span><text:span text:style-name="T5"> <text:s text:c="16"/></text:span><text:span text:style-name="T3">所、系</text:span></text:p>
      <text:p text:style-name="P8"><text:span text:style-name="T5"><text:s text:c="7"/></text:span><text:span text:style-name="T3">年級</text:span><text:span text:style-name="T5"> <text:s text:c="5"/></text:span><text:span text:style-name="T3">班之學生，欲辦理　</text:span><text:span text:style-name="T7">□</text:span><text:span text:style-name="T6">休學／</text:span><text:span text:style-name="T7">□</text:span><text:span text:style-name="T6">退學</text:span><text:span text:style-name="T8">。</text:span></text:p>
      <text:p text:style-name="P3">爰請　貴校惠准辦理。</text:p>
      <text:p text:style-name="P2"/>
      <text:p text:style-name="P4">休（退）學原因：</text:p>
      <text:list xml:id="list2902116197" text:style-name="WW8Num1">
        <text:list-item>
          <text:p text:style-name="P9"><text:span text:style-name="T3">傷病<text:tab/><text:tab/><text:tab/> <text:s text:c="6"/>□經濟因素</text:span></text:p>
        </text:list-item>
        <text:list-item>
          <text:p text:style-name="P9"><text:span text:style-name="T3">學業成績不佳<text:tab/><text:tab/><text:tab/>□</text:span><text:span text:style-name="T3">就讀</text:span><text:span text:style-name="T3">學校、</text:span><text:span text:style-name="T3">科系不符期待</text:span></text:p>
        </text:list-item>
        <text:list-item>
          <text:p text:style-name="P9"><text:span text:style-name="T3">工作需求<text:tab/><text:tab/><text:tab/><text:tab/>□懷孕</text:span></text:p>
        </text:list-item>
        <text:list-item>
          <text:p text:style-name="P9"><text:span text:style-name="T3">育嬰<text:tab/><text:tab/> <text:s text:c="4"/><text:tab/><text:tab/>□出國</text:span></text:p>
        </text:list-item>
        <text:list-item>
          <text:p text:style-name="P9"><text:span text:style-name="T3">家務或</text:span><text:span text:style-name="T3">家人照顧</text:span><text:span text:style-name="T3"> <text:tab/><text:tab/>□考試訓練(如高、普考)</text:span></text:p>
        </text:list-item>
        <text:list-item>
          <text:p text:style-name="P5">兵役</text:p>
        </text:list-item>
      </text:list>
      <text:p text:style-name="P4"/>
      <text:p text:style-name="P2"/>
      <text:p text:style-name="P6"/>
      <text:p text:style-name="P2">　　　　學　　生：</text:p>
      <text:p text:style-name="P2">　　　　學生家長：　　　　　　　　　（簽章）</text:p>
      <text:p text:style-name="P2"><text:s text:c="8"/>家長電話或手機：</text:p>
      <text:p text:style-name="P2"/>
      <text:p text:style-name="P2"/>
      <text:p text:style-name="P7">中　華　民　國 　　 　　 <text:s/>年 <text:s/>　　 <text:s/>　　月 　　 <text:s text:c="2"/>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生休學家長同意書</dc:title>
    <dc:subject/>
    <meta:keyword/>
    <dc:description/>
    <meta:initial-creator>user</meta:initial-creator>
    <meta:creation-date>2023-11-08T07:51:00</meta:creation-date>
    <dc:creator>鄭淑菁</dc:creator>
    <dc:date>2023-11-08T07:51:00</dc:date>
    <meta:print-date>2023-11-08T07:51:00</meta:print-date>
    <meta:editing-cycles>2</meta:editing-cycles>
    <meta:document-statistic meta:table-count="0" meta:image-count="0" meta:object-count="0" meta:page-count="1" meta:paragraph-count="15" meta:word-count="150" meta:character-count="287" meta:non-whitespace-character-count="150"/>
    <meta:generator>NDC_ODF_Application_Tools_/3.3.3$Windows_X86_64 LibreOffice_project/1e1e6a7b6182699804c71e64ce03ac02dcaacc3f</meta:generator>
  </office:meta>
</office:document-meta>
</file>